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Times New Roman" svg:font-family="&quot;Times New Roman&quot;"/>
    <style:font-face style:name="細明體" svg:font-family="細明體"/>
    <style:font-face style:name="細明體1" svg:font-family="細明體1"/>
    <style:font-face style:name="MingLiU" svg:font-family="MingLiU"/>
    <style:font-face style:name="Batang" svg:font-family="Batang"/>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fo:font-size="20pt" style:font-size-asian="20pt" style:font-size-complex="20pt" style:font-family-generic="moder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3"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4"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16pt" style:font-size-asian="16pt" style:font-size-complex="16pt" style:font-family-generic="modern"/>
    </style:style>
    <style:style style:name="ce16"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22pt" style:font-size-asian="22pt" style:font-size-complex="22pt"/>
    </style:style>
    <style:style style:name="ce17"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PMingLiU" style:font-name-asian="PMingLiU" style:font-name-complex="PMingLiU" fo:font-size="20pt" style:font-size-asian="20pt" style:font-size-complex="20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細明體" style:font-name-asian="細明體" style:font-name-complex="細明體" fo:font-size="20pt" style:font-size-asian="20pt" style:font-size-complex="20pt" style:font-family-generic="moder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20"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6pt" style:font-size-asian="16pt" style:font-size-complex="16pt"/>
    </style:style>
    <style:style style:name="ce22" style:family="table-cell" style:parent-style-name="_19968__33324__32_2" style:data-style-name="N0">
      <style:table-cell-properties fo:border="thin solid #000000" style:vertical-align="middle" fo:wrap-option="wrap" fo:background-color="#FFFFFF" style:cell-protect="protected"/>
      <style:text-properties fo:color="#000000" style:font-name="細明體" style:font-name-asian="細明體" style:font-name-complex="細明體" fo:font-size="16pt" style:font-size-asian="16pt" style:font-size-complex="16pt" style:font-family-generic="modern"/>
    </style:style>
    <style:style style:name="ce23"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16pt" style:font-size-asian="16pt" style:font-size-complex="16pt" style:font-family-generic="modern"/>
    </style:style>
    <style:style style:name="ce24" style:family="table-cell" style:parent-style-name="_19968__33324__32_2" style:data-style-name="N0">
      <style:table-cell-properties fo:border="thin solid #000000" style:vertical-align="middle" fo:wrap-option="wrap" fo:background-color="#FFFFFF" style:cell-protect="protected"/>
      <style:text-properties fo:color="#000000" style:font-name="細明體1" style:font-name-asian="細明體1" style:font-name-complex="細明體1" fo:font-size="16pt" style:font-size-asian="16pt" style:font-size-complex="16pt"/>
    </style:style>
    <style:style style:name="ce25" style:family="table-cell" style:parent-style-name="_19968__33324__32_2" style:data-style-name="N0">
      <style:table-cell-properties fo:border="thin solid #000000" style:vertical-align="middle" fo:wrap-option="wrap" fo:background-color="#FFFFFF" style:cell-protect="protected"/>
      <style:text-properties fo:color="#000000" fo:font-size="16pt" style:font-size-asian="16pt" style:font-size-complex="16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20pt" style:font-size-asian="20pt" style:font-size-complex="20pt"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6pt" style:font-size-asian="16pt" style:font-size-complex="16pt"/>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fo:color="#000000" style:font-name="細明體" style:font-name-asian="細明體" style:font-name-complex="細明體" fo:font-size="20pt" style:font-size-asian="20pt" style:font-size-complex="20pt" style:font-family-generic="modern"/>
    </style:style>
    <style:style style:name="ce29"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PMingLiu" style:font-name-asian="PMingLiu" style:font-name-complex="PMingLiu" fo:font-size="22pt" style:font-size-asian="22pt" style:font-size-complex="22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fo:font-size="20pt" style:font-size-asian="20pt" style:font-size-complex="20pt" style:font-family-generic="moder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style>
    <style:style style:name="ce32"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fo:font-size="16pt" style:font-size-asian="16pt" style:font-size-complex="16pt" style:font-family-generic="modern"/>
    </style:style>
    <style:style style:name="ce34" style:family="table-cell" style:parent-style-name="Default" style:data-style-name="N0">
      <style:table-cell-properties fo:border="thin solid #000000" style:vertical-align="middle" fo:wrap-option="wrap" fo:background-color="#FFFFFF"/>
      <style:text-properties style:font-name="MingLiU" style:font-name-asian="MingLiU" style:font-name-complex="MingLiU" fo:font-size="16pt" style:font-size-asian="16pt" style:font-size-complex="16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20pt" style:font-size-asian="20pt" style:font-size-complex="20pt" style:font-family-generic="moder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style>
    <style:style style:name="ce38"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style>
    <style:style style:name="ce39" style:family="table-cell" style:parent-style-name="Default" style:data-style-name="N0">
      <style:table-cell-properties fo:border="thin solid #000000" style:vertical-align="middle" fo:wrap-option="wrap"/>
      <style:text-properties style:font-name="MingLiU" style:font-name-asian="MingLiU" style:font-name-complex="MingLiU" fo:font-size="16pt" style:font-size-asian="16pt" style:font-size-complex="16pt"/>
    </style:style>
    <style:style style:name="ce40" style:family="table-cell" style:parent-style-name="_19968__33324__32_2" style:data-style-name="N0">
      <style:table-cell-properties fo:border="thin solid #000000" style:vertical-align="middle" fo:wrap-option="wrap" fo:background-color="transparent" style:cell-protect="protected"/>
      <style:text-properties fo:color="#000000" style:font-name="細明體" style:font-name-asian="細明體" style:font-name-complex="細明體" fo:font-size="16pt" style:font-size-asian="16pt" style:font-size-complex="16pt" style:font-family-generic="moder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2" style:family="table-cell" style:parent-style-name="_19968__33324__32_2" style:data-style-name="N0">
      <style:table-cell-properties fo:border="thin solid #000000" style:vertical-align="automatic" fo:wrap-option="wrap" fo:background-color="#FFFFFF" style:cell-protect="protected"/>
      <style:text-properties fo:color="#000000" style:font-name="Times New Roman" style:font-name-asian="Times New Roman" style:font-name-complex="Times New Roman" fo:font-size="16pt" style:font-size-asian="16pt" style:font-size-complex="16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細明體" style:font-name-asian="細明體" style:font-name-complex="細明體" fo:font-size="16pt" style:font-size-asian="16pt" style:font-size-complex="16pt" style:font-family-generic="modern"/>
    </style:style>
    <style:style style:name="ce44"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6pt" style:font-size-asian="16pt" style:font-size-complex="16pt"/>
    </style:style>
    <style:style style:name="ce45"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4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6pt" style:font-size-asian="16pt" style:font-size-complex="16pt"/>
    </style:style>
    <style:style style:name="ce4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fo:font-size="16pt" style:font-size-asian="16pt" style:font-size-complex="16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font-size="16pt" style:font-size-asian="16pt" style:font-size-complex="16pt"/>
    </style:style>
    <style:style style:name="ce5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16pt" style:font-size-asian="16pt" style:font-size-complex="16pt" style:font-family-generic="moder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4" style:family="table-cell" style:parent-style-name="Default" style:data-style-name="N0">
      <style:text-properties style:font-name="Times New Roman" style:font-name-asian="Times New Roman" style:font-name-complex="Times New Roman" fo:font-size="22pt" style:font-size-asian="22pt" style:font-size-complex="22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20pt" style:font-size-asian="20pt" style:font-size-complex="20pt"/>
    </style:style>
    <style:style style:name="ce56"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59" style:family="table-cell" style:parent-style-name="Default" style:data-style-name="N0">
      <style:table-cell-properties fo:background-color="transparent"/>
      <style:text-properties style:font-name="Times New Roman" style:font-name-asian="Times New Roman" style:font-name-complex="Times New Roman" fo:font-size="20pt" style:font-size-asian="20pt" style:font-size-complex="20pt"/>
    </style:style>
    <style:style style:name="ce60" style:family="table-cell" style:parent-style-name="Default" style:data-style-name="N0">
      <style:text-properties style:font-name="Times New Roman" style:font-name-asian="Times New Roman" style:font-name-complex="Times New Roman" fo:font-size="20pt" style:font-size-asian="20pt" style:font-size-complex="20pt"/>
    </style:style>
    <style:style style:name="ce61" style:family="table-cell" style:parent-style-name="Default" style:data-style-name="N0">
      <style:table-cell-properties style:vertical-align="middle" fo:wrap-option="wrap"/>
      <style:text-properties style:font-name="Times New Roman" style:font-name-asian="Times New Roman" style:font-name-complex="Times New Roman" fo:font-size="20pt" style:font-size-asian="20pt" style:font-size-complex="20pt"/>
    </style:style>
    <style:style style:name="ce62" style:family="table-cell" style:parent-style-name="Default" style:data-style-name="N48">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細明體" style:font-name-asian="細明體" style:font-name-complex="細明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Batang" style:font-name-asian="Batang" style:font-name-complex="Batang"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60866666666667cm"/>
    </style:style>
    <style:style style:name="co2" style:family="table-column">
      <style:table-column-properties fo:break-before="auto" style:column-width="3.06916666666667cm"/>
    </style:style>
    <style:style style:name="co3" style:family="table-column">
      <style:table-column-properties fo:break-before="auto" style:column-width="5.75733333333333cm"/>
    </style:style>
    <style:style style:name="co4" style:family="table-column">
      <style:table-column-properties fo:break-before="auto" style:column-width="2.18016666666667cm"/>
    </style:style>
    <style:style style:name="co5" style:family="table-column">
      <style:table-column-properties fo:break-before="auto" style:column-width="10.795cm"/>
    </style:style>
    <style:style style:name="co6" style:family="table-column">
      <style:table-column-properties fo:break-before="auto" style:column-width="4.14866666666667cm"/>
    </style:style>
    <style:style style:name="co7" style:family="table-column">
      <style:table-column-properties fo:break-before="auto" style:column-width="6.2865cm"/>
    </style:style>
    <style:style style:name="co8" style:family="table-column">
      <style:table-column-properties fo:break-before="auto" style:column-width="6.32883333333333cm"/>
    </style:style>
    <style:style style:name="co9" style:family="table-column">
      <style:table-column-properties fo:break-before="auto" style:column-width="17.1873333333333cm"/>
    </style:style>
    <style:style style:name="co10" style:family="table-column">
      <style:table-column-properties fo:break-before="auto" style:column-width="14.9013333333333cm"/>
    </style:style>
    <style:style style:name="co11" style:family="table-column">
      <style:table-column-properties fo:break-before="auto" style:column-width="1.73566666666667cm"/>
    </style:style>
    <style:style style:name="co12" style:family="table-column">
      <style:table-column-properties fo:break-before="auto" style:column-width="1.69333333333333cm"/>
    </style:style>
    <style:style style:name="ro1" style:family="table-row">
      <style:table-row-properties style:row-height="61.05pt" style:use-optimal-row-height="false" fo:break-before="auto"/>
    </style:style>
    <style:style style:name="ro2" style:family="table-row">
      <style:table-row-properties style:row-height="166.95pt" style:use-optimal-row-height="false" fo:break-before="auto"/>
    </style:style>
    <style:style style:name="ro3" style:family="table-row">
      <style:table-row-properties style:row-height="185.4pt" style:use-optimal-row-height="false" fo:break-before="auto"/>
    </style:style>
    <style:style style:name="ro4" style:family="table-row">
      <style:table-row-properties style:row-height="221.25pt" style:use-optimal-row-height="false" fo:break-before="auto"/>
    </style:style>
    <style:style style:name="ro5" style:family="table-row">
      <style:table-row-properties style:row-height="196.8pt" style:use-optimal-row-height="false" fo:break-before="auto"/>
    </style:style>
    <style:style style:name="ro6" style:family="table-row">
      <style:table-row-properties style:row-height="183.75pt" style:use-optimal-row-height="false" fo:break-before="auto"/>
    </style:style>
    <style:style style:name="ro7" style:family="table-row">
      <style:table-row-properties style:row-height="309.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15.25pt" style:use-optimal-row-height="false" fo:break-before="auto"/>
    </style:style>
    <style:style style:name="ro10" style:family="table-row">
      <style:table-row-properties style:row-height="206.25pt" style:use-optimal-row-height="false" fo:break-before="auto"/>
    </style:style>
    <style:style style:name="ro11"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1-11-12y" table:style-name="ta1">
        <table:table-column table:style-name="co1" table:default-cell-style-name="ce58"/>
        <table:table-column table:style-name="co2" table:default-cell-style-name="ce58"/>
        <table:table-column table:style-name="co3" table:default-cell-style-name="ce58"/>
        <table:table-column table:style-name="co4" table:default-cell-style-name="ce58"/>
        <table:table-column table:style-name="co5" table:default-cell-style-name="ce59"/>
        <table:table-column table:style-name="co3" table:number-columns-repeated="2" table:default-cell-style-name="ce60"/>
        <table:table-column table:style-name="co6" table:default-cell-style-name="ce60"/>
        <table:table-column table:style-name="co7" table:default-cell-style-name="ce61"/>
        <table:table-column table:style-name="co8" table:default-cell-style-name="ce62"/>
        <table:table-column table:style-name="co9" table:default-cell-style-name="ce62"/>
        <table:table-column table:style-name="co10" table:default-cell-style-name="ce63"/>
        <table:table-column table:style-name="co11" table:number-columns-repeated="245" table:default-cell-style-name="ce54"/>
        <table:table-column table:style-name="co11" table:number-columns-repeated="767" table:default-cell-style-name="ce1"/>
        <table:table-column table:style-name="co12" table:number-columns-repeated="15360" table:default-cell-style-name="ce1"/>
        <table:table-row table:style-name="ro1">
          <table:table-cell office:value-type="string" table:style-name="ce2">
            <text:p><text:span text:style-name="T3">項次</text:span></text:p>
          </table:table-cell>
          <table:table-cell office:value-type="string" table:style-name="ce3">
            <text:p>次別</text:p>
          </table:table-cell>
          <table:table-cell office:value-type="string" table:style-name="ce3">
            <text:p>類別</text:p>
          </table:table-cell>
          <table:table-cell office:value-type="string" table:style-name="ce4">
            <text:p>評審</text:p>
            <text:p>精選</text:p>
          </table:table-cell>
          <table:table-cell office:value-type="string" table:style-name="ce5">
            <text:p><text:span text:style-name="T3">書名</text:span></text:p>
          </table:table-cell>
          <table:table-cell office:value-type="string" table:style-name="ce5">
            <text:p><text:span text:style-name="T3">出版社</text:span></text:p>
          </table:table-cell>
          <table:table-cell office:value-type="string" table:style-name="ce5">
            <text:p><text:span text:style-name="T3">作者</text:span></text:p>
          </table:table-cell>
          <table:table-cell office:value-type="string" table:style-name="ce5">
            <text:p>規格</text:p>
          </table:table-cell>
          <table:table-cell office:value-type="string" table:style-name="ce5">
            <text:p><text:span text:style-name="T3">適讀年齡</text:span></text:p>
          </table:table-cell>
          <table:table-cell office:value-type="string" table:style-name="ce6">
            <text:p>ISBN</text:p>
          </table:table-cell>
          <table:table-cell office:value-type="string" table:style-name="ce6">
            <text:p><text:span text:style-name="T3">書籍簡介</text:span></text:p>
          </table:table-cell>
          <table:table-cell office:value-type="string" table:style-name="ce5">
            <text:p><text:span text:style-name="T3">推薦理由</text:span></text:p>
          </table:table-cell>
          <table:table-cell table:number-columns-repeated="16372" table:style-name="ce7"/>
        </table:table-row>
        <table:table-row table:style-name="ro2">
          <table:table-cell office:value-type="float" office:value="1" table:style-name="ce8">
            <text:p>1</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2">
            <text:p>Here We Are: 歡迎來到這個美麗的星球</text:p>
          </table:table-cell>
          <table:table-cell office:value-type="string" table:style-name="ce12">
            <text:p>上誼文化實業股份有限公司</text:p>
          </table:table-cell>
          <table:table-cell office:value-type="string" table:style-name="ce12">
            <text:p>Oliver Jeffers</text:p>
          </table:table-cell>
          <table:table-cell office:value-type="string" table:style-name="ce12">
            <text:p>24X28CM / 48頁 / 精裝 / NT$ 360</text:p>
          </table:table-cell>
          <table:table-cell office:value-type="string" table:style-name="ce12">
            <text:p>學齡前、小學低年級、小學中年級、小學高年級、 國中、 高中職</text:p>
          </table:table-cell>
          <table:table-cell office:value-type="float" office:value="9789577626363" table:style-name="ce13">
            <text:p>9789577626363<text:s/></text:p>
          </table:table-cell>
          <table:table-cell office:value-type="string" table:style-name="ce14">
            <text:p>國際作家奧利佛．傑法用滿滿的父愛、溫柔的語言告訴兒子說：「在地球上，你永遠不會孤單！」。穿越陸地、海洋和天空，去尋找屬於地球人的美好世界以及最有滋味的人生。</text:p>
          </table:table-cell>
          <table:table-cell office:value-type="string" table:style-name="ce15">
            <text:p>一位爸爸為地球新鮮人寫的地球生活指南，擴展的眼界，觀看宇宙，<text:span text:style-name="T8"><text:s/></text:span>地球<text:span text:style-name="T8"><text:s/></text:span>，人<text:span text:style-name="T8"><text:s/></text:span>和<text:span text:style-name="T8"><text:s/></text:span>自己。</text:p>
          </table:table-cell>
          <table:table-cell table:number-columns-repeated="16372" table:style-name="ce16"/>
        </table:table-row>
        <table:table-row table:style-name="ro2">
          <table:table-cell office:value-type="float" office:value="2" table:style-name="ce8">
            <text:p>2</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2">
            <text:p>送報男孩</text:p>
          </table:table-cell>
          <table:table-cell office:value-type="string" table:style-name="ce12">
            <text:p>玉山社出版事業股份有限公司</text:p>
          </table:table-cell>
          <table:table-cell office:value-type="string" table:style-name="ce12">
            <text:p>戴夫‧皮爾奇（Dav Pilkey）</text:p>
          </table:table-cell>
          <table:table-cell office:value-type="string" table:style-name="ce12">
            <text:p>22X26CM / 40頁 / 精裝 / NT$ 350</text:p>
          </table:table-cell>
          <table:table-cell office:value-type="string" table:style-name="ce12">
            <text:p>小學低年級、小學中年級、小學高年級、 國中、 高中職</text:p>
          </table:table-cell>
          <table:table-cell office:value-type="float" office:value="9789862941508" table:style-name="ce13">
            <text:p>9789862941508<text:s/></text:p>
          </table:table-cell>
          <table:table-cell office:value-type="string" table:style-name="ce14">
            <text:p>美國繪本界最高榮譽「凱迪克榮譽獎」得主 全世界還在靜靜沉睡，只有送報男孩和他的小狗醒著。他們感受的不是孤寂，是獨立和自由。這是他們最快樂的時光。</text:p>
          </table:table-cell>
          <table:table-cell office:value-type="string" table:style-name="ce15">
            <text:p>太陽還沒升起街道只有送報男孩和他的小狗一起享受著獨立和自由時光；懷舊優美圖畫，呈現另一種的人生品質。</text:p>
          </table:table-cell>
          <table:table-cell table:number-columns-repeated="16372" table:style-name="ce16"/>
        </table:table-row>
        <table:table-row table:style-name="ro2">
          <table:table-cell office:value-type="float" office:value="3" table:style-name="ce8">
            <text:p>3</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2">
            <text:p>不輸給雨</text:p>
          </table:table-cell>
          <table:table-cell office:value-type="string" table:style-name="ce12">
            <text:p>玉山社出版事業股份有限公司</text:p>
          </table:table-cell>
          <table:table-cell office:value-type="string" table:style-name="ce12">
            <text:p>文字：宮澤賢治/繪圖：山村浩二</text:p>
          </table:table-cell>
          <table:table-cell office:value-type="string" table:style-name="ce12">
            <text:p>21X30CM / 40頁 / 精裝 / NT$ 380</text:p>
          </table:table-cell>
          <table:table-cell office:value-type="string" table:style-name="ce12">
            <text:p><text:span text:style-name="T5">學齡前、小學低年級、小學中年級、小學高年級、</text:span><text:s/><text:span text:style-name="T5">國中、</text:span><text:s/><text:span text:style-name="T5">高中職</text:span></text:p>
          </table:table-cell>
          <table:table-cell office:value-type="float" office:value="9789862942024" table:style-name="ce13">
            <text:p>9789862942024<text:s/></text:p>
          </table:table-cell>
          <table:table-cell office:value-type="string" table:style-name="ce14">
            <text:p>宮澤賢治的著名詩文，結合知名動畫大師、曾獲奧斯卡動畫短片提名山村浩二的繪圖。將詩中意境演繹延伸，描繪人與大自然融洽共處的景象，也展露詩人質樸坦蕩的精神。</text:p>
          </table:table-cell>
          <table:table-cell office:value-type="string" table:style-name="ce15">
            <text:p>素描淡彩技法把詩文描述的人與大自然融洽共處的景象畫面表現得乾淨剔透，十分優美。</text:p>
          </table:table-cell>
          <table:table-cell table:number-columns-repeated="16372" table:style-name="ce16"/>
        </table:table-row>
        <table:table-row table:style-name="ro2">
          <table:table-cell office:value-type="float" office:value="4" table:style-name="ce8">
            <text:p>4</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office:value-type="string" table:style-name="ce17">
            <text:p>★</text:p>
          </table:table-cell>
          <table:table-cell office:value-type="string" table:style-name="ce18">
            <text:p>青蛙小王子</text:p>
          </table:table-cell>
          <table:table-cell office:value-type="string" table:style-name="ce19">
            <text:p>也是文創有限公司 / 巴巴文化</text:p>
          </table:table-cell>
          <table:table-cell office:value-type="string" table:style-name="ce19">
            <text:p>劉清彥</text:p>
          </table:table-cell>
          <table:table-cell office:value-type="string" table:style-name="ce19">
            <text:p>21X29CM / 64頁 / 精裝 / NT$ 300</text:p>
          </table:table-cell>
          <table:table-cell office:value-type="string" table:style-name="ce19">
            <text:p>小學低年級、小學中年級、小學高年級</text:p>
          </table:table-cell>
          <table:table-cell office:value-type="float" office:value="9789869629379" table:style-name="ce20">
            <text:p>9789869629379<text:s/></text:p>
          </table:table-cell>
          <table:table-cell office:value-type="string" table:style-name="ce21">
            <text:p>主角是妥瑞氏症候群的孩子。延續《亞斯的國王新衣》創作方向，結合經典童話《青蛙王子》，用故事帶出妥瑞氏症候群的症狀，說出他們在群體中常遇到的困境。希望藉此引發讀者去搜尋並了解妥瑞氏症候群相關知識，而不會用嘲笑或負面的方式來對待與自己不同的個體。</text:p>
          </table:table-cell>
          <table:table-cell office:value-type="string" table:style-name="ce22">
            <text:p>完美的圖文繪本，美極了!</text:p>
          </table:table-cell>
          <table:table-cell table:number-columns-repeated="16372" table:style-name="ce16"/>
        </table:table-row>
        <table:table-row table:style-name="ro2">
          <table:table-cell office:value-type="float" office:value="5" table:style-name="ce8">
            <text:p>5</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牙齒獵人</text:p>
          </table:table-cell>
          <table:table-cell office:value-type="string" table:style-name="ce19">
            <text:p>大穎文化</text:p>
          </table:table-cell>
          <table:table-cell office:value-type="string" table:style-name="ce19">
            <text:p>曺原希（조원희）著</text:p>
          </table:table-cell>
          <table:table-cell office:value-type="string" table:style-name="ce19">
            <text:p>22X29CM / 44頁 / 精裝 / NT$ 300</text:p>
          </table:table-cell>
          <table:table-cell office:value-type="string" table:style-name="ce19">
            <text:p>學齡前、小學低年級、小學中年級、小學高年級</text:p>
          </table:table-cell>
          <table:table-cell office:value-type="float" office:value="9789579125215" table:style-name="ce20">
            <text:p>9789579125215<text:s/></text:p>
          </table:table-cell>
          <table:table-cell office:value-type="string" table:style-name="ce21">
            <text:p>透過將人類與大象的立場交換，大象成了獵人，為了人類得牙齒而獵捕人類，取得牙齒後磨製成雕像、煙斗等奢侈商品，最後放在百貨公司的櫥窗中展示販售。</text:p>
          </table:table-cell>
          <table:table-cell office:value-type="string" table:style-name="ce22">
            <text:p>畫面簡單震撼!交換立場，人類成了獵物!動物生存的自由與權利，喚醒同理心。</text:p>
          </table:table-cell>
          <table:table-cell table:number-columns-repeated="16372" table:style-name="ce16"/>
        </table:table-row>
        <table:table-row table:style-name="ro2">
          <table:table-cell office:value-type="float" office:value="6" table:style-name="ce8">
            <text:p>6</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走過艱難時刻</text:p>
          </table:table-cell>
          <table:table-cell office:value-type="string" table:style-name="ce19">
            <text:p>格林文化事業股份有限公司</text:p>
          </table:table-cell>
          <table:table-cell office:value-type="string" table:style-name="ce19">
            <text:p>布萊恩利斯 (Brian Lies)</text:p>
          </table:table-cell>
          <table:table-cell office:value-type="string" table:style-name="ce19">
            <text:p>28X23CM / 40頁 / 精裝 / NT$ 320</text:p>
          </table:table-cell>
          <table:table-cell office:value-type="string" table:style-name="ce19">
            <text:p>小學中年級、小學高年級</text:p>
          </table:table-cell>
          <table:table-cell office:value-type="float" office:value="9789861898810" table:style-name="ce20">
            <text:p>9789861898810<text:s/></text:p>
          </table:table-cell>
          <table:table-cell office:value-type="string" table:style-name="ce21">
            <text:p>《紐約時報》暢銷作繪者布萊恩利斯 (Brian Lies)感人力作。探討面對死亡、失去以及傷痛的療傷過程。畫功紮實，注重細節，畫風優美細緻。每一張插畫都能說故事，圖畫張力十足。</text:p>
          </table:table-cell>
          <table:table-cell office:value-type="string" table:style-name="ce22">
            <text:p>探討面對死亡、失去以及傷痛的療傷過程。<text:span text:style-name="T8"><text:s/></text:span>畫風優美細緻，圖像敘事力。</text:p>
          </table:table-cell>
          <table:table-cell table:number-columns-repeated="16372" table:style-name="ce16"/>
        </table:table-row>
        <table:table-row table:style-name="ro2">
          <table:table-cell office:value-type="float" office:value="7" table:style-name="ce8">
            <text:p>7</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天上飛來的魚</text:p>
          </table:table-cell>
          <table:table-cell office:value-type="string" table:style-name="ce19">
            <text:p>讀書共和國（步步出版）</text:p>
          </table:table-cell>
          <table:table-cell office:value-type="string" table:style-name="ce19">
            <text:p>劉伯樂</text:p>
          </table:table-cell>
          <table:table-cell office:value-type="string" table:style-name="ce19">
            <text:p>22X27CM / 40頁 / 精裝 / NT$ ---</text:p>
          </table:table-cell>
          <table:table-cell office:value-type="string" table:style-name="ce19">
            <text:p>小學中年級、小學高年級</text:p>
          </table:table-cell>
          <table:table-cell office:value-type="float" office:value="9789869628662" table:style-name="ce20">
            <text:p>9789869628662<text:s/></text:p>
          </table:table-cell>
          <table:table-cell office:value-type="string" table:style-name="ce21">
            <text:p>一群飛魚跟著二月的雨水一起落在蘭嶼海面上。牠們有一個願望：想要變成「達悟」，在島上過著快樂的生活。本書是以飛魚為主軸，介紹達悟族人文化，從生活、居住、飲食與重要祭典，以及達悟族人的民族性: 溫和、樂天，短短的篇幅中，讀者便能融入達悟人的日常，體會他們的文化與生活態度。</text:p>
          </table:table-cell>
          <table:table-cell office:value-type="string" table:style-name="ce22">
            <text:p>以飛魚來介紹達悟族人文化圖畫風格細緻寫實!</text:p>
          </table:table-cell>
          <table:table-cell table:number-columns-repeated="16372" table:style-name="ce16"/>
        </table:table-row>
        <table:table-row table:style-name="ro2">
          <table:table-cell office:value-type="float" office:value="8" table:style-name="ce8">
            <text:p>8</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森林裡的橡樹</text:p>
          </table:table-cell>
          <table:table-cell office:value-type="string" table:style-name="ce19">
            <text:p>讀書共和國（步步出版）</text:p>
          </table:table-cell>
          <table:table-cell office:value-type="string" table:style-name="ce19">
            <text:p>高森登志夫</text:p>
          </table:table-cell>
          <table:table-cell office:value-type="string" table:style-name="ce19">
            <text:p>22X30CM / 32頁 / 精裝 / NT$ ---</text:p>
          </table:table-cell>
          <table:table-cell office:value-type="string" table:style-name="ce19">
            <text:p>小學中年級、小學高年級</text:p>
          </table:table-cell>
          <table:table-cell office:value-type="float" office:value="9789869628624" table:style-name="ce20">
            <text:p>9789869628624<text:s/></text:p>
          </table:table-cell>
          <table:table-cell office:value-type="string" table:style-name="ce21">
            <text:p>作者高森登志夫是一個具有極高讚譽的畫家，他用細筆描繪著森林四季的不同風景。跟著孩子慢慢細讀裡面的每個畫面，一起感受森林的氣息與動物的聲音，以及各種生物之間彼此共享的原則，是生命教育的最佳讀本。</text:p>
          </table:table-cell>
          <table:table-cell office:value-type="string" table:style-name="ce22">
            <text:p>細筆描繪著森林四季畫面細膩。不同生物彼此共享! 給孩子一個生命教育的好書。</text:p>
          </table:table-cell>
          <table:table-cell table:number-columns-repeated="16372" table:style-name="ce16"/>
        </table:table-row>
        <table:table-row table:style-name="ro2">
          <table:table-cell office:value-type="float" office:value="9" table:style-name="ce8">
            <text:p>9</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快樂山上的醫生戴仁壽</text:p>
          </table:table-cell>
          <table:table-cell office:value-type="string" table:style-name="ce19">
            <text:p>使徒出版社有限公司</text:p>
          </table:table-cell>
          <table:table-cell office:value-type="string" table:style-name="ce19">
            <text:p>江淑文、樂山教養院的畫家們（繪者）</text:p>
          </table:table-cell>
          <table:table-cell office:value-type="string" table:style-name="ce19">
            <text:p>30X21CM / 38頁 / 精裝 / NT$ ---</text:p>
          </table:table-cell>
          <table:table-cell office:value-type="string" table:style-name="ce19">
            <text:p>小學中年級、小學高年級</text:p>
          </table:table-cell>
          <table:table-cell office:value-type="float" office:value="9789869578929" table:style-name="ce20">
            <text:p>9789869578929<text:s/></text:p>
          </table:table-cell>
          <table:table-cell office:value-type="string" table:style-name="ce21">
            <text:p>介紹終生奉獻給台灣痲瘋病人的加拿大醫生戴仁壽，他感受到痲瘋病患被排斥成為社會邊緣人的孤獨，於是在現今新北市的八里區建造一個莊園，命名為「樂山園」(Happy Mount)，讓病人「自治」、「自養」和「樂活」的如在社會一般健康、快樂的生活。樂山園現已改為「樂山教養院」，收容中重度身心障礙者，繪本裡所有的插畫都是出自其院生的創作。</text:p>
          </table:table-cell>
          <table:table-cell office:value-type="string" table:style-name="ce22">
            <text:p>介紹終生奉獻給台灣痲瘋病人的加拿大醫生戴仁壽的故事。</text:p>
          </table:table-cell>
          <table:table-cell table:number-columns-repeated="16372" table:style-name="ce16"/>
        </table:table-row>
        <table:table-row table:style-name="ro2">
          <table:table-cell office:value-type="float" office:value="10" table:style-name="ce8">
            <text:p>10</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我早就知道</text:p>
          </table:table-cell>
          <table:table-cell office:value-type="string" table:style-name="ce19">
            <text:p>木田工場有限公司</text:p>
          </table:table-cell>
          <table:table-cell office:value-type="string" table:style-name="ce19">
            <text:p>陳旻昱</text:p>
          </table:table-cell>
          <table:table-cell office:value-type="string" table:style-name="ce19">
            <text:p>11X30CM / 30頁 / 精裝 / NT$ 1200</text:p>
          </table:table-cell>
          <table:table-cell office:value-type="string" table:style-name="ce19">
            <text:p>小學</text:p>
          </table:table-cell>
          <table:table-cell office:value-type="float" office:value="9789869141215" table:style-name="ce20">
            <text:p>9789869141215<text:s/></text:p>
          </table:table-cell>
          <table:table-cell office:value-type="string" table:style-name="ce21">
            <text:p>《我早就知道》故事以台灣特有的愛玉子及愛玉小蜂為題材，闡述自然界互利共生的關係。並將繪本的插畫製作成浮雕，試著讓視障者能透過指間感受圖案，「看見」更多，是實驗性的開發。「我早就知道」是作者育兒歷程中經常聽到的一句話，孩子學習探索世界，自信且愛面子，過程中慢慢了解認知的限制，行為極可愛。</text:p>
          </table:table-cell>
          <table:table-cell office:value-type="string" table:style-name="ce22">
            <text:p>十分具實驗性的繪本!設計創新!在地故事!讚!</text:p>
          </table:table-cell>
          <table:table-cell table:number-columns-repeated="16372" table:style-name="ce16"/>
        </table:table-row>
        <table:table-row table:style-name="ro2">
          <table:table-cell office:value-type="float" office:value="11" table:style-name="ce8">
            <text:p>11</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牆</text:p>
          </table:table-cell>
          <table:table-cell office:value-type="string" table:style-name="ce19">
            <text:p>五南圖書出版股份有限有司</text:p>
          </table:table-cell>
          <table:table-cell office:value-type="string" table:style-name="ce19">
            <text:p>鄭震鎬著</text:p>
          </table:table-cell>
          <table:table-cell office:value-type="string" table:style-name="ce19">
            <text:p>20X25CM / 44頁 / 精裝 / NT$ 320</text:p>
          </table:table-cell>
          <table:table-cell office:value-type="string" table:style-name="ce18">
            <text:p>學齡前、小學低年級、小學中年級、小學高年級</text:p>
          </table:table-cell>
          <table:table-cell office:value-type="float" office:value="9789571195742" table:style-name="ce20">
            <text:p>9789571195742<text:s/></text:p>
          </table:table-cell>
          <table:table-cell office:value-type="string" table:style-name="ce21">
            <text:p>以簡要文字和立體般的繪圖呈現「裡與外」、「右與左」、「大與小」的相對概念。讀者跟著小男孩所站的位置與方向，不斷的發揮想像力，逐漸對空間產生立體概念。</text:p>
          </table:table-cell>
          <table:table-cell office:value-type="string" table:style-name="ce22">
            <text:p>大膽玩繪本!用不同的視野角度在“平面”看到“立體，帶領讀者動動腦，也體驗圖畫得奧妙世界。</text:p>
          </table:table-cell>
          <table:table-cell table:number-columns-repeated="16372" table:style-name="ce16"/>
        </table:table-row>
        <table:table-row table:style-name="ro2">
          <table:table-cell office:value-type="float" office:value="12" table:style-name="ce8">
            <text:p>12</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遠山：牛鈴叮咚咚・馬鈴叮噹噹</text:p>
          </table:table-cell>
          <table:table-cell office:value-type="string" table:style-name="ce19">
            <text:p>小魯文化事業股份有限公司</text:p>
          </table:table-cell>
          <table:table-cell office:value-type="string" table:style-name="ce19">
            <text:p>李如青</text:p>
          </table:table-cell>
          <table:table-cell office:value-type="string" table:style-name="ce19">
            <text:p>21X28CM / 52頁 / 精裝 / NT$ 360</text:p>
          </table:table-cell>
          <table:table-cell office:value-type="string" table:style-name="ce18">
            <text:p>學齡前、小學低年級、小學中年級、小學高年級</text:p>
          </table:table-cell>
          <table:table-cell office:value-type="float" office:value="9789862118771" table:style-name="ce20">
            <text:p>9789862118771<text:s/></text:p>
          </table:table-cell>
          <table:table-cell office:value-type="string" table:style-name="ce21">
            <text:p>本書引領讀者一方面跟著氂牛上的男孩阿金，跟著氂牛隊運鹽；另一方面看著馬背上的女孩花花，隨馬幫載著茶葉與布匹，跋山涉水前往西藏拉薩，完成年度鹽茶交易盛會。作者希望藉由本書讓孩子看到在世界上的其他角落，人民的生活是多麼的不一樣，讓別人孩子眼中的遼闊，來打開我們孩子的心胸，給他們走出去的力量。</text:p>
          </table:table-cell>
          <table:table-cell office:value-type="string" table:style-name="ce22">
            <text:p>本土原創作品，一個故事，兩段旅程。一書雙封面設計，跟著男孩與女孩經過重重險阻，在書籍中間遇見彼此。茶馬古道、運鹽古道，認識西藏、雲南的歷史、產業與文化。</text:p>
          </table:table-cell>
          <table:table-cell table:number-columns-repeated="16372" table:style-name="ce16"/>
        </table:table-row>
        <table:table-row table:style-name="ro2">
          <table:table-cell office:value-type="float" office:value="13" table:style-name="ce8">
            <text:p>13</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我爸爸的工作是大壞蛋</text:p>
          </table:table-cell>
          <table:table-cell office:value-type="string" table:style-name="ce19">
            <text:p>城邦文化事業股份有限公司-小光點</text:p>
          </table:table-cell>
          <table:table-cell office:value-type="string" table:style-name="ce19">
            <text:p>板橋雅弘、吉田尚令</text:p>
          </table:table-cell>
          <table:table-cell office:value-type="string" table:style-name="ce19">
            <text:p>25X25CM / 32頁 / 精裝 / NT$ 350</text:p>
          </table:table-cell>
          <table:table-cell office:value-type="string" table:style-name="ce19">
            <text:p>小學低年級、小學中年級、小學高年級</text:p>
          </table:table-cell>
          <table:table-cell office:value-type="float" office:value="9789579077439" table:style-name="ce20">
            <text:p>9789579077439<text:s/></text:p>
          </table:table-cell>
          <table:table-cell office:value-type="string" table:style-name="ce21">
            <text:p>小男孩因為學校作業「父親的工作」，某天決定偷偷跟蹤爸爸，想調查爸爸的工作。沒想到爸爸居然是個摔角手，而且還是擂台上的大壞蛋「蟑螂假面」！小男孩心中既難過又滿是疑惑……為什麼爸爸會是大壞蛋呢?</text:p>
          </table:table-cell>
          <table:table-cell office:value-type="string" table:style-name="ce22">
            <text:p>讓孩子們理解父母親職業也許不光鮮，但認真努力為家人的心沒有減少!一本溫馨繪本書。</text:p>
          </table:table-cell>
          <table:table-cell table:number-columns-repeated="16372" table:style-name="ce16"/>
        </table:table-row>
        <table:table-row table:style-name="ro2">
          <table:table-cell office:value-type="float" office:value="14" table:style-name="ce8">
            <text:p>14</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2">
            <text:p>閉上眼睛一下下（大方許願版）</text:p>
          </table:table-cell>
          <table:table-cell office:value-type="string" table:style-name="ce12">
            <text:p>大塊文化</text:p>
          </table:table-cell>
          <table:table-cell office:value-type="string" table:style-name="ce12">
            <text:p>幾米</text:p>
          </table:table-cell>
          <table:table-cell office:value-type="string" table:style-name="ce12">
            <text:p>26X19CM / 88頁 / 精裝 / NT$ 480</text:p>
          </table:table-cell>
          <table:table-cell office:value-type="string" table:style-name="ce12">
            <text:p>小學低年級、小學中年級、小學高年級、 國中、 高中職</text:p>
          </table:table-cell>
          <table:table-cell office:value-type="float" office:value="9789862139233" table:style-name="ce13">
            <text:p>9789862139233<text:s/></text:p>
          </table:table-cell>
          <table:table-cell office:value-type="string" table:style-name="ce23">
            <text:p>這是一趟音樂與色彩的旅程，畫面變化的想像力，與文字翻轉韻律感，撞擊出獨一無二的繪本享受。畫面像是有了音樂，文字生出了色彩，翻轉再飛颺，大珠小珠落玉盤，落英柳絮漫天舞，合力譜出韻味獨特的繪本饗宴。</text:p>
          </table:table-cell>
          <table:table-cell office:value-type="string" table:style-name="ce15">
            <text:p>音樂與色彩的旅程，本土。</text:p>
          </table:table-cell>
          <table:table-cell table:number-columns-repeated="16372" table:style-name="ce16"/>
        </table:table-row>
        <table:table-row table:style-name="ro2">
          <table:table-cell office:value-type="float" office:value="15" table:style-name="ce8">
            <text:p>15</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office:value-type="string" table:style-name="ce17">
            <text:p>★</text:p>
          </table:table-cell>
          <table:table-cell office:value-type="string" table:style-name="ce12">
            <text:p>一起演奏吧</text:p>
          </table:table-cell>
          <table:table-cell office:value-type="string" table:style-name="ce12">
            <text:p>大塊文化</text:p>
          </table:table-cell>
          <table:table-cell office:value-type="string" table:style-name="ce12">
            <text:p>Anna Czerwińska-Rydel</text:p>
          </table:table-cell>
          <table:table-cell office:value-type="string" table:style-name="ce12">
            <text:p>28X23CM / 44頁 / 精裝 / NT$ 550</text:p>
          </table:table-cell>
          <table:table-cell office:value-type="string" table:style-name="ce12">
            <text:p><text:span text:style-name="T5">小學中年級、小學高年級、國中、</text:span><text:s/><text:span text:style-name="T5">高中職</text:span></text:p>
          </table:table-cell>
          <table:table-cell office:value-type="float" office:value="9789862139370" table:style-name="ce13">
            <text:p>9789862139370<text:s/></text:p>
          </table:table-cell>
          <table:table-cell office:value-type="string" table:style-name="ce23">
            <text:p>《一起演奏吧》以畢卡索般靈動的自由線條，充分表現出各種樂器獨特的旋律、音色與情感。透過繽紛的螢光桃紅色、螢光橘色，還有特殊的藍黑色，將各種樂器的聲音變化表現得淋漓盡致，開啟繪本的多重感官饗宴。</text:p>
          </table:table-cell>
          <table:table-cell office:value-type="string" table:style-name="ce15">
            <text:p>靈動的自由線條充分表現出各種樂器獨特的旋律、音色與情感。透過視覺能引發聽覺、身體律動等聯覺反應。</text:p>
          </table:table-cell>
          <table:table-cell table:number-columns-repeated="16372" table:style-name="ce16"/>
        </table:table-row>
        <table:table-row table:style-name="ro2">
          <table:table-cell office:value-type="float" office:value="16" table:style-name="ce8">
            <text:p>16</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努力，可以把不可能變可能</text:p>
          </table:table-cell>
          <table:table-cell office:value-type="string" table:style-name="ce19">
            <text:p>大穎文化</text:p>
          </table:table-cell>
          <table:table-cell office:value-type="string" table:style-name="ce19">
            <text:p>邊志賢（변지현）、李嘉寭（이가혜）著</text:p>
          </table:table-cell>
          <table:table-cell office:value-type="string" table:style-name="ce19">
            <text:p>29X23CM / 36頁 / 精裝 / NT$ 300</text:p>
          </table:table-cell>
          <table:table-cell office:value-type="string" table:style-name="ce19">
            <text:p>學齡前、小學低年級、小學中年級、小學高年級</text:p>
          </table:table-cell>
          <table:table-cell office:value-type="float" office:value="9789579125192" table:style-name="ce20">
            <text:p>9789579125192<text:s/></text:p>
          </table:table-cell>
          <table:table-cell office:value-type="string" table:style-name="ce21">
            <text:p>住在非洲的小男孩，因為聽到老師的分享，有了成為一名滑雪選手的夢想。面對同學的嘻笑、長輩的指責讓他挫折又懷疑自己，但是有了老師的鼓勵，重新獲得勇氣和信心。</text:p>
          </table:table-cell>
          <table:table-cell office:value-type="string" table:style-name="ce22">
            <text:p>正能量! 放手去做自己想做的事，題材大膽純潔孩子心有不可能夢想<text:span text:style-name="T8"><text:s/>。</text:span></text:p>
          </table:table-cell>
          <table:table-cell table:number-columns-repeated="16372" table:style-name="ce16"/>
        </table:table-row>
        <table:table-row table:style-name="ro2">
          <table:table-cell office:value-type="float" office:value="17" table:style-name="ce8">
            <text:p>17</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老樹旅館的故事</text:p>
          </table:table-cell>
          <table:table-cell office:value-type="string" table:style-name="ce19">
            <text:p>大穎文化</text:p>
          </table:table-cell>
          <table:table-cell office:value-type="string" table:style-name="ce19">
            <text:p>久保　喬、駒宮録郎著</text:p>
          </table:table-cell>
          <table:table-cell office:value-type="string" table:style-name="ce19">
            <text:p>20X25CM / 40頁 / 精裝 / NT$ 290</text:p>
          </table:table-cell>
          <table:table-cell office:value-type="string" table:style-name="ce19">
            <text:p>學齡前、小學低年級、小學中年級、小學高年級</text:p>
          </table:table-cell>
          <table:table-cell office:value-type="float" office:value="9789579125253" table:style-name="ce20">
            <text:p>9789579125253<text:s/></text:p>
          </table:table-cell>
          <table:table-cell office:value-type="string" table:style-name="ce21">
            <text:p>一向歡迎所有客人來住的櫟樹旅館，這次卻發生了客人無理抱怨的事件，引起了一陣搬往新旅館居住的風潮。但是暴風雨一來，新旅館不堪負荷，房客全又搬回了櫟樹旅館……</text:p>
          </table:table-cell>
          <table:table-cell office:value-type="string" table:style-name="ce24">
            <text:p>一個包容的故事。</text:p>
          </table:table-cell>
          <table:table-cell table:number-columns-repeated="16372" table:style-name="ce16"/>
        </table:table-row>
        <table:table-row table:style-name="ro2">
          <table:table-cell office:value-type="float" office:value="18" table:style-name="ce8">
            <text:p>18</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蜜蜂！不怕！！</text:p>
          </table:table-cell>
          <table:table-cell office:value-type="string" table:style-name="ce19">
            <text:p>社團法人台灣彩虹愛家生命教育協會</text:p>
          </table:table-cell>
          <table:table-cell office:value-type="string" table:style-name="ce19">
            <text:p>Bothany Barton</text:p>
          </table:table-cell>
          <table:table-cell office:value-type="string" table:style-name="ce19">
            <text:p>27X24CM / 44頁 / 精裝 / NT$ 280</text:p>
          </table:table-cell>
          <table:table-cell office:value-type="string" table:style-name="ce19">
            <text:p>小學低年級、小學中年級、小學高年級</text:p>
          </table:table-cell>
          <table:table-cell office:value-type="float" office:value="9789869608718" table:style-name="ce20">
            <text:p>9789869608718<text:s/></text:p>
          </table:table-cell>
          <table:table-cell office:value-type="string" table:style-name="ce21">
            <text:p>艾德，很不喜歡蜜蜂，因為牠們會螫人！但是，艾德喜歡蜂蜜，他也慢慢發現，蜜蜂是一種超級酷的小動物，因為牠們，這個世界變得更美麗。 台灣的蜜蜂專家陳裕文教授，也特別分享了台灣本土蜜蜂的處境，讓我們因為了解，更多愛護這片土地上，這些辛勤的小動物。</text:p>
          </table:table-cell>
          <table:table-cell office:value-type="string" table:style-name="ce22">
            <text:p>關於蜜蜂知識<text:span text:style-name="T8">，</text:span>圖畫大器、幽默!</text:p>
          </table:table-cell>
          <table:table-cell table:number-columns-repeated="16372" table:style-name="ce16"/>
        </table:table-row>
        <table:table-row table:style-name="ro2">
          <table:table-cell office:value-type="float" office:value="19" table:style-name="ce8">
            <text:p>19</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找媽媽</text:p>
          </table:table-cell>
          <table:table-cell office:value-type="string" table:style-name="ce19">
            <text:p>格林文化事業股份有限公司</text:p>
          </table:table-cell>
          <table:table-cell office:value-type="string" table:style-name="ce19">
            <text:p>克羅德杜柏（Claude K. Dubois）</text:p>
          </table:table-cell>
          <table:table-cell office:value-type="string" table:style-name="ce19">
            <text:p>21X15CM / 96頁 / 精裝 / NT$ 280</text:p>
          </table:table-cell>
          <table:table-cell office:value-type="string" table:style-name="ce19">
            <text:p>小學中年級、小學高年級</text:p>
          </table:table-cell>
          <table:table-cell office:value-type="float" office:value="9789861898520" table:style-name="ce20">
            <text:p>9789861898520<text:s/></text:p>
          </table:table-cell>
          <table:table-cell office:value-type="string" table:style-name="ce21">
            <text:p>國際特赦組織指定閱讀，是帶領孩子了解戰爭與難民的重要繪本，各國讀者一致推薦！本書讓孩子了解戰爭中人民所歷經的艱苦，透過故事體會有親人的陪伴、家的安全守護，是珍貴的幸福。</text:p>
          </table:table-cell>
          <table:table-cell office:value-type="string" table:style-name="ce22">
            <text:p>宛如一場電影!文字俐落、配圖段落清楚，敘事生動成熟內斂。</text:p>
          </table:table-cell>
          <table:table-cell table:number-columns-repeated="16372" table:style-name="ce16"/>
        </table:table-row>
        <table:table-row table:style-name="ro2">
          <table:table-cell office:value-type="float" office:value="20" table:style-name="ce8">
            <text:p>20</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美麗的歐敏</text:p>
          </table:table-cell>
          <table:table-cell office:value-type="string" table:style-name="ce19">
            <text:p>愛智圖書有限公司</text:p>
          </table:table-cell>
          <table:table-cell office:value-type="string" table:style-name="ce19">
            <text:p>劉伯樂</text:p>
          </table:table-cell>
          <table:table-cell office:value-type="string" table:style-name="ce19">
            <text:p>21X29CM / 30頁 / 精裝 / NT$ 250</text:p>
          </table:table-cell>
          <table:table-cell office:value-type="string" table:style-name="ce19">
            <text:p>學齡前、小學低年級、小學中年級、小學高年級</text:p>
          </table:table-cell>
          <table:table-cell office:value-type="float" office:value="9789576085093" table:style-name="ce20">
            <text:p>9789576085093<text:s/></text:p>
          </table:table-cell>
          <table:table-cell office:value-type="string" table:style-name="ce21">
            <text:p>又細小又便宜的縫衣針，卻是部落裡的寶貝。奸詐的商人想利用小小縫衣針，到部落裡換東西……他用一根針，換一窩母雞和小雞、換兩袋乾香菇、換三袋乾木耳……他甚至想用一根針換一個新娘！他真的能如願嗎？</text:p>
          </table:table-cell>
          <table:table-cell office:value-type="string" table:style-name="ce25">
            <text:p><text:span text:style-name="T7">繪本前輩以文圖記錄台灣原住民故事。</text:span></text:p>
          </table:table-cell>
          <table:table-cell table:number-columns-repeated="16372" table:style-name="ce16"/>
        </table:table-row>
        <table:table-row table:style-name="ro2">
          <table:table-cell office:value-type="float" office:value="21" table:style-name="ce8">
            <text:p>21</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敲敲木的胡桃鉗國王</text:p>
          </table:table-cell>
          <table:table-cell office:value-type="string" table:style-name="ce19">
            <text:p>也是文創有限公司 / 巴巴文化</text:p>
          </table:table-cell>
          <table:table-cell office:value-type="string" table:style-name="ce19">
            <text:p>王文華</text:p>
          </table:table-cell>
          <table:table-cell office:value-type="string" table:style-name="ce19">
            <text:p>21X29CM / 48頁 / 精裝 / NT$ 280</text:p>
          </table:table-cell>
          <table:table-cell office:value-type="string" table:style-name="ce19">
            <text:p>小學中年級、小學高年級</text:p>
          </table:table-cell>
          <table:table-cell office:value-type="float" office:value="9789869520560" table:style-name="ce20">
            <text:p>9789869520560<text:s/></text:p>
          </table:table-cell>
          <table:table-cell office:value-type="string" table:style-name="ce21">
            <text:p>初一早，初二早，初三大家應該睡到飽，怎麼卻早早出門啦？原來都到敲敲木敲木頭啦！ 叩叩叩，叩叩叩，一個胡桃鉗國王完成了！旁邊的玩具們小聲的討論著：「他是誰？」國王驕傲的說：「想跟我說話？先找我的侍衛。」可是這裡沒有侍衛啊！大家不知道該怎麼辦的時候，小女孩雅雅把胡桃鉗國王買回家了，一場冒險即將展開…</text:p>
          </table:table-cell>
          <table:table-cell office:value-type="string" table:style-name="ce22">
            <text:p>圖畫技成熟，造型有趣，<text:span text:style-name="T8">故事</text:span>鋪陳清晰，場景氣氛精確。</text:p>
          </table:table-cell>
          <table:table-cell table:number-columns-repeated="16372" table:style-name="ce16"/>
        </table:table-row>
        <table:table-row table:style-name="ro2">
          <table:table-cell office:value-type="float" office:value="22" table:style-name="ce8">
            <text:p>22</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陰晴不定之家 如何與邊緣人格父母相處</text:p>
          </table:table-cell>
          <table:table-cell office:value-type="string" table:style-name="ce19">
            <text:p>書林出版有限公司</text:p>
          </table:table-cell>
          <table:table-cell office:value-type="string" table:style-name="ce19">
            <text:p>Lise Laporte, Ph.D、Ronald Fraser, M.D., F.R.C.P.C</text:p>
          </table:table-cell>
          <table:table-cell office:value-type="string" table:style-name="ce19">
            <text:p>19X24CM / 64頁 / 平裝 / NT$ 250</text:p>
          </table:table-cell>
          <table:table-cell office:value-type="string" table:style-name="ce18">
            <text:p>學齡前、小學低年級、小學中年級、小學高年級</text:p>
          </table:table-cell>
          <table:table-cell office:value-type="float" office:value="9789574457694" table:style-name="ce20">
            <text:p>9789574457694<text:s/></text:p>
          </table:table-cell>
          <table:table-cell office:value-type="string" table:style-name="ce21">
            <text:p>書中以天氣做比喻，描述雙胞胎大衛與瑪莉混亂的兩天家庭生活。故事穿插心理教育專家扮演「氣象員」從旁解說，深入淺出地為讀者解釋主角母親情緒不穩的原因。生動又富涵教育意義的插畫適合所有年齡的讀者閱讀，一起以同理心面對情緒風暴的挑戰。</text:p>
          </table:table-cell>
          <table:table-cell office:value-type="string" table:style-name="ce22">
            <text:p>值得重視的題材!</text:p>
          </table:table-cell>
          <table:table-cell table:number-columns-repeated="16372" table:style-name="ce16"/>
        </table:table-row>
        <table:table-row table:style-name="ro2">
          <table:table-cell office:value-type="float" office:value="23" table:style-name="ce8">
            <text:p>23</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你要前往的地方！Oh, the Places You’ll Go! (中英雙語版)</text:p>
          </table:table-cell>
          <table:table-cell office:value-type="string" table:style-name="ce19">
            <text:p>遠見天下文化出版股份有限公司</text:p>
          </table:table-cell>
          <table:table-cell office:value-type="string" table:style-name="ce19">
            <text:p>Dr. Seuss</text:p>
          </table:table-cell>
          <table:table-cell office:value-type="string" table:style-name="ce19">
            <text:p>20X28CM / 96頁 / 精裝 / NT$ 420</text:p>
          </table:table-cell>
          <table:table-cell office:value-type="string" table:style-name="ce19">
            <text:p>小學中年級、小學高年級、 國中</text:p>
          </table:table-cell>
          <table:table-cell office:value-type="float" office:value="9789864794027" table:style-name="ce20">
            <text:p>9789864794027<text:s/></text:p>
          </table:table-cell>
          <table:table-cell office:value-type="string" table:style-name="ce21">
            <text:p>「你的頭裡有腦，你的鞋裡有腳，你的方向可以自己尋找。」 書裡俯拾皆是的睿智話語，閱讀這本書時，仿彿和蘇斯博士進行一場對話。他和你一起站在起跑線上，用肯定的目光鼓勵你： 「那麼，你會成功嗎？會！一定會！ (百分之九十八又四分之三的保證你會)」 你的高山在前方等著你。 出發吧……就是現在。</text:p>
          </table:table-cell>
          <table:table-cell office:value-type="string" table:style-name="ce22">
            <text:p>故事內容好，正向植於心。</text:p>
          </table:table-cell>
          <table:table-cell table:number-columns-repeated="16372" table:style-name="ce16"/>
        </table:table-row>
        <table:table-row table:style-name="ro2">
          <table:table-cell office:value-type="float" office:value="24" table:style-name="ce8">
            <text:p>24</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路易。青春。練習曲</text:p>
          </table:table-cell>
          <table:table-cell office:value-type="string" table:style-name="ce19">
            <text:p>讀書共和國（字畝文化）</text:p>
          </table:table-cell>
          <table:table-cell office:value-type="string" table:style-name="ce19">
            <text:p>芬妮．布莉特（Fanny Britt）∕文 伊莎貝爾．阿瑟諾（Isabelle Arsenault）∕圖</text:p>
          </table:table-cell>
          <table:table-cell office:value-type="string" table:style-name="ce19">
            <text:p>21X28CM / 168頁 / 精裝 / NT$ 500</text:p>
          </table:table-cell>
          <table:table-cell office:value-type="string" table:style-name="ce19">
            <text:p>小學高年級、 國中、 高中職</text:p>
          </table:table-cell>
          <table:table-cell office:value-type="float" office:value="9789869639873" table:style-name="ce20">
            <text:p>9789869639873<text:s/></text:p>
          </table:table-cell>
          <table:table-cell office:value-type="string" table:style-name="ce21">
            <text:p>青春期的少男路易，面對酗酒的父親、假裝堅強的母親、天真的弟弟，以及愛慕而不敢表白的女孩比莉，他有成熟男孩需要承擔的責任，也需要有長大的勇氣。阿瑟諾擅長於用顏色表達情緒及動畫式的插圖，為布莉特筆下美麗的故事注入生命，讓我們看見「愛」的力量。</text:p>
          </table:table-cell>
          <table:table-cell office:value-type="string" table:style-name="ce22">
            <text:p>極簡的筆法配上淡彩處理，光影交錯，成功地描述一個家庭功能失調的孩子情感的起伏。</text:p>
          </table:table-cell>
          <table:table-cell table:number-columns-repeated="16372" table:style-name="ce16"/>
        </table:table-row>
        <table:table-row table:style-name="ro2">
          <table:table-cell office:value-type="float" office:value="25" table:style-name="ce8">
            <text:p>25</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鬱金香</text:p>
          </table:table-cell>
          <table:table-cell office:value-type="string" table:style-name="ce19">
            <text:p>讀書共和國（步步出版）</text:p>
          </table:table-cell>
          <table:table-cell office:value-type="string" table:style-name="ce19">
            <text:p>荒井真紀</text:p>
          </table:table-cell>
          <table:table-cell office:value-type="string" table:style-name="ce19">
            <text:p>22X24CM / 32頁 / 精裝 / NT$ ---</text:p>
          </table:table-cell>
          <table:table-cell office:value-type="string" table:style-name="ce19">
            <text:p>小學中年級、小學高年級</text:p>
          </table:table-cell>
          <table:table-cell office:value-type="float" office:value="9789869677882" table:style-name="ce20">
            <text:p>9789869677882<text:s/></text:p>
          </table:table-cell>
          <table:table-cell office:value-type="string" table:style-name="ce21">
            <text:p>從一朵花的綻放，探看自然的奧秘！在自然觀察繪本領域獲得最高評價的荒井真紀，擅長以細緻工筆描繪植物，對於植物每個部分的詳細觀察與細緻刻畫，創作出的繪本都帶有知識的厚度與人文的溫度，更有優美的筆觸，清新動人，是美感與科普結合的最佳示範。</text:p>
          </table:table-cell>
          <table:table-cell office:value-type="string" table:style-name="ce22">
            <text:p>結合知識，圖文乾淨清楚。</text:p>
          </table:table-cell>
          <table:table-cell table:number-columns-repeated="16372" table:style-name="ce16"/>
        </table:table-row>
        <table:table-row table:style-name="ro2">
          <table:table-cell office:value-type="float" office:value="26" table:style-name="ce8">
            <text:p>26</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8">
            <text:p>馬拉拉的魔法鉛筆</text:p>
          </table:table-cell>
          <table:table-cell office:value-type="string" table:style-name="ce19">
            <text:p>愛米粒出版有限公司</text:p>
          </table:table-cell>
          <table:table-cell office:value-type="string" table:style-name="ce19">
            <text:p>作者：馬拉拉．優薩福扎伊/繪者：Kerascoët</text:p>
          </table:table-cell>
          <table:table-cell office:value-type="string" table:style-name="ce19">
            <text:p>23X26CM / 48頁 / 精裝 / NT$ 350</text:p>
          </table:table-cell>
          <table:table-cell office:value-type="string" table:style-name="ce19">
            <text:p>小學中年級、小學高年級、 國中</text:p>
          </table:table-cell>
          <table:table-cell office:value-type="float" office:value="9789869633178" table:style-name="ce20">
            <text:p>9789869633178<text:s/></text:p>
          </table:table-cell>
          <table:table-cell office:value-type="string" table:style-name="ce21">
            <text:p>史上最年輕的「諾貝爾和平獎得主」馬拉拉用自身真實故事創作的第一本圖畫書。你相信魔法嗎？馬拉拉說，每個人都擁有屬於自己的魔法！一個孩子、一個老師、一本書和一枝筆，可以改變世界。 馬拉拉從小祈禱自己能擁有一枝魔法鉛筆，可以用這枝魔法鉛筆畫出她所想望的美好世界。</text:p>
          </table:table-cell>
          <table:table-cell office:value-type="string" table:style-name="ce22">
            <text:p>史上最年輕的「諾貝爾和平獎得主」，她堅強勇敢的事蹟也許對台灣的孩子太遙遠，這本書用簡單的字句加上淡雅的水彩圖讓孩子進入認識來馬拉拉不平凡事蹟！</text:p>
          </table:table-cell>
          <table:table-cell table:number-columns-repeated="16372" table:style-name="ce16"/>
        </table:table-row>
        <table:table-row table:style-name="ro2">
          <table:table-cell office:value-type="float" office:value="27" table:style-name="ce8">
            <text:p>27</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盤中餐</text:p>
          </table:table-cell>
          <table:table-cell office:value-type="string" table:style-name="ce19">
            <text:p>維京國際股份有限公司</text:p>
          </table:table-cell>
          <table:table-cell office:value-type="string" table:style-name="ce19">
            <text:p>于虹呈</text:p>
          </table:table-cell>
          <table:table-cell office:value-type="string" table:style-name="ce19">
            <text:p>28X21CM / 48頁 / 精裝 / NT$ 320</text:p>
          </table:table-cell>
          <table:table-cell office:value-type="string" table:style-name="ce19">
            <text:p>小學中年級、小學高年級</text:p>
          </table:table-cell>
          <table:table-cell office:value-type="float" office:value="9789864402137" table:style-name="ce20">
            <text:p>9789864402137<text:s/></text:p>
          </table:table-cell>
          <table:table-cell office:value-type="string" table:style-name="ce21">
            <text:p>本書以世界文化遺產「元陽梯田」為背景，作者駐點三年，跟著農民下田，紀錄了種水稻的所有步驟，描繪了一幅幅精緻細膩的圖畫，揣摩每位人物的神情，並把雲南山上的壯麗景致搬進書中。把水稻的生命史與相關知識一次濃縮在書裡！</text:p>
          </table:table-cell>
          <table:table-cell office:value-type="string" table:style-name="ce22">
            <text:p>插畫寫實精緻。</text:p>
          </table:table-cell>
          <table:table-cell table:number-columns-repeated="16372" table:style-name="ce16"/>
        </table:table-row>
        <table:table-row table:style-name="ro2">
          <table:table-cell office:value-type="float" office:value="28" table:style-name="ce8">
            <text:p>28</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8">
            <text:p>井上先生，謝謝您</text:p>
          </table:table-cell>
          <table:table-cell office:value-type="string" table:style-name="ce19">
            <text:p>使徒出版社有限公司</text:p>
          </table:table-cell>
          <table:table-cell office:value-type="string" table:style-name="ce19">
            <text:p>陳嘉鈴</text:p>
          </table:table-cell>
          <table:table-cell office:value-type="string" table:style-name="ce19">
            <text:p>30X21CM / 38頁 / 精裝 / NT$ ---</text:p>
          </table:table-cell>
          <table:table-cell office:value-type="string" table:style-name="ce19">
            <text:p>小學中年級、小學高年級</text:p>
          </table:table-cell>
          <table:table-cell office:value-type="float" office:value="9789869578974" table:style-name="ce20">
            <text:p>9789869578974<text:s/></text:p>
          </table:table-cell>
          <table:table-cell office:value-type="string" table:style-name="ce21">
            <text:p>介紹來台灣進行醫療傳道的井上伊之助，他不計山區生活的艱難和生命一再遭遇的挫折，堅持著向原住民傳道的意志，以愛服務原住民。書中還有親子導讀以及故事發生地旅遊導覽，並按圖文尋訪故事中每位主角在台灣工作生活的美好腳蹤。</text:p>
          </table:table-cell>
          <table:table-cell office:value-type="string" table:style-name="ce22">
            <text:p>無回報付出的真實人生故事，配上乾淨的插圖，讓閲讀者更能感受到這種精神力量！</text:p>
          </table:table-cell>
          <table:table-cell table:number-columns-repeated="16372" table:style-name="ce16"/>
        </table:table-row>
        <table:table-row table:style-name="ro2">
          <table:table-cell office:value-type="float" office:value="29" table:style-name="ce8">
            <text:p>29</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text:span text:style-name="T5">小月亮：第一本用故事介紹宇宙的科學知識繪本（附中英文朗讀</text:span>CD<text:span text:style-name="T5">）</text:span></text:p>
          </table:table-cell>
          <table:table-cell office:value-type="string" table:style-name="ce19">
            <text:p>三采文化股份有限公司</text:p>
          </table:table-cell>
          <table:table-cell office:value-type="string" table:style-name="ce19">
            <text:p>Stuart Clark and Nicola Clark</text:p>
          </table:table-cell>
          <table:table-cell office:value-type="string" table:style-name="ce19">
            <text:p>23X25.5CM / 32<text:span text:style-name="T5">頁</text:span><text:s/>/<text:s/><text:span text:style-name="T5">精裝</text:span><text:s/>/ NT$ 320</text:p>
          </table:table-cell>
          <table:table-cell office:value-type="string" table:style-name="ce19">
            <text:p>學齡前、小學低年級、小學中年級、小學高年級、 國中、 高中職</text:p>
          </table:table-cell>
          <table:table-cell office:value-type="float" office:value="9789576580888" table:style-name="ce20">
            <text:p>9789576580888<text:s/></text:p>
          </table:table-cell>
          <table:table-cell office:value-type="string" table:style-name="ce21">
            <text:p>小月亮誕生在寒冷的太空中，他覺得很寂寞，想要尋找溫暖的家。 在旅途中，他遇見了有6 顆衛星的海王星、有美麗土星環的土星、有大紅斑的木星， 但是都沒有任何行星願意收留他……</text:p>
          </table:table-cell>
          <table:table-cell office:value-type="string" table:style-name="ce22">
            <text:p>進入宇宙入門書，內容嚴謹有條理。</text:p>
          </table:table-cell>
          <table:table-cell table:number-columns-repeated="16372" table:style-name="ce16"/>
        </table:table-row>
        <table:table-row table:style-name="ro2">
          <table:table-cell office:value-type="float" office:value="30" table:style-name="ce8">
            <text:p>30</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遞送瓶中信的人</text:p>
          </table:table-cell>
          <table:table-cell office:value-type="string" table:style-name="ce19">
            <text:p>道聲出版社</text:p>
          </table:table-cell>
          <table:table-cell office:value-type="string" table:style-name="ce19">
            <text:p>蜜雪兒．庫瓦斯(Michelle Cuevas)</text:p>
          </table:table-cell>
          <table:table-cell office:value-type="string" table:style-name="ce19">
            <text:p>26X24CM / 40頁 / 精裝 / NT$ 300</text:p>
          </table:table-cell>
          <table:table-cell office:value-type="string" table:style-name="ce18">
            <text:p>小學中年級、小學高年級</text:p>
          </table:table-cell>
          <table:table-cell office:value-type="float" office:value="9789864001996" table:style-name="ce20">
            <text:p>9789864001996<text:s/></text:p>
          </table:table-cell>
          <table:table-cell office:value-type="string" table:style-name="ce21">
            <text:p>遞送瓶中信的人負責打撈海上找到的瓶子，把信送到收信人手裡。有一天，他發現了一封沒有收信人的瓶中信。在他全力以赴解開謎團的時候，竟然也找到了自己內心深處的渴望。</text:p>
          </table:table-cell>
          <table:table-cell office:value-type="string" table:style-name="ce22">
            <text:p>用浪漫的手法<text:span text:style-name="T8">，描繪堅守工作崗位的小人物的喜與愁。</text:span></text:p>
          </table:table-cell>
          <table:table-cell table:number-columns-repeated="16372" table:style-name="ce16"/>
        </table:table-row>
        <table:table-row table:style-name="ro3">
          <table:table-cell office:value-type="float" office:value="31" table:style-name="ce8">
            <text:p>31</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2">
            <text:p>八千歲亮島人（附：聲音光碟）</text:p>
          </table:table-cell>
          <table:table-cell office:value-type="string" table:style-name="ce12">
            <text:p>聯經出版</text:p>
          </table:table-cell>
          <table:table-cell office:value-type="string" table:style-name="ce12">
            <text:p>王花俤</text:p>
          </table:table-cell>
          <table:table-cell office:value-type="string" table:style-name="ce12">
            <text:p>29X21CM / 48頁 / 精裝 / NT$ 300</text:p>
          </table:table-cell>
          <table:table-cell office:value-type="string" table:style-name="ce12">
            <text:p>小學中年級、小學高年級</text:p>
          </table:table-cell>
          <table:table-cell office:value-type="float" office:value="9789860570335" table:style-name="ce13">
            <text:p>9789860570335<text:s/></text:p>
          </table:table-cell>
          <table:table-cell office:value-type="string" table:style-name="ce14">
            <text:p><text:span text:style-name="T10">帶領孩子，經由考古的過程，以及史前文化的探索，開啟對於人類發展的好奇與啟發。故事將從考古中發掘的骨骸「海亮哥」、「亮島妹」說起，</text:span><text:s/><text:span text:style-name="T10">重返七、八千年前的亮島</text:span>……</text:p>
          </table:table-cell>
          <table:table-cell office:value-type="string" table:style-name="ce15">
            <text:p>繪本前輩之作，構圖素描色彩佳，具考古知識。</text:p>
          </table:table-cell>
          <table:table-cell table:number-columns-repeated="16372" table:style-name="ce16"/>
        </table:table-row>
        <table:table-row table:style-name="ro2">
          <table:table-cell office:value-type="float" office:value="32" table:style-name="ce8">
            <text:p>32</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2">
            <text:p>是誰躲在草叢裡</text:p>
          </table:table-cell>
          <table:table-cell office:value-type="string" table:style-name="ce12">
            <text:p>聯經出版</text:p>
          </table:table-cell>
          <table:table-cell office:value-type="string" table:style-name="ce12">
            <text:p>鄭潔文</text:p>
          </table:table-cell>
          <table:table-cell office:value-type="string" table:style-name="ce12">
            <text:p>25X27CM / 40頁 / 精裝 / NT$ 330</text:p>
          </table:table-cell>
          <table:table-cell office:value-type="string" table:style-name="ce12">
            <text:p>小學低年級、小學中年級、小學高年級</text:p>
          </table:table-cell>
          <table:table-cell office:value-type="float" office:value="9789570850628" table:style-name="ce13">
            <text:p>9789570850628<text:s/></text:p>
          </table:table-cell>
          <table:table-cell office:value-type="string" table:style-name="ce14">
            <text:p><text:span text:style-name="T10">以台灣森林生態為舞台，最親近孩子的心情、最細膩的繪圖表現</text:span><text:s/><text:span text:style-name="T10">草叢裡好像有什麼東西在動耶？</text:span><text:s/><text:span text:style-name="T10">蜜蜂、兔子、山豬東看看西瞧瞧，</text:span><text:s/><text:span text:style-name="T10">是什麼東西呢？</text:span><text:s/><text:span text:style-name="T10">黑漆漆的他，住在黑漆漆的洞穴裡，沒自信的躲避著</text:span>……<text:s/><text:span text:style-name="T10">他是誰呢？</text:span><text:s/><text:span text:style-name="T10">我很大，可是我很沒有自信。無論我多大，我還是需要夥伴。</text:span></text:p>
          </table:table-cell>
          <table:table-cell office:value-type="string" table:style-name="ce15">
            <text:p>帶領孩子去觀察辨認動物的外型特徵<text:span text:style-name="T8">，加強專注力</text:span>圖畫色彩鮮豔<text:span text:style-name="T8">，吸引孩子的目光</text:span></text:p>
          </table:table-cell>
          <table:table-cell table:number-columns-repeated="16372" table:style-name="ce16"/>
        </table:table-row>
        <table:table-row table:style-name="ro2">
          <table:table-cell office:value-type="float" office:value="33" table:style-name="ce8">
            <text:p>33</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2">
            <text:p>秀姑巒溪河口漂流記：遙遠的歸鄉路</text:p>
          </table:table-cell>
          <table:table-cell office:value-type="string" table:style-name="ce12">
            <text:p>聯經出版</text:p>
          </table:table-cell>
          <table:table-cell office:value-type="string" table:style-name="ce12">
            <text:p>小林豊</text:p>
          </table:table-cell>
          <table:table-cell office:value-type="string" table:style-name="ce12">
            <text:p>25X25CM / 60頁 / 精裝 / NT$ 350</text:p>
          </table:table-cell>
          <table:table-cell office:value-type="string" table:style-name="ce12">
            <text:p>小學中年級、小學高年級</text:p>
          </table:table-cell>
          <table:table-cell office:value-type="float" office:value="9789570850673" table:style-name="ce13">
            <text:p>9789570850673<text:s/></text:p>
          </table:table-cell>
          <table:table-cell office:value-type="string" table:style-name="ce14">
            <text:p><text:span text:style-name="T10">台海最美的相遇　揭開</text:span>200<text:span text:style-name="T10">年前台灣的樣貌</text:span><text:s/><text:span text:style-name="T10">一段奇異的漂流，解開花蓮原住民的生活</text:span><text:s/><text:span text:style-name="T10">是海洋連結了人情，串起了友誼，將台海與東亞海洋的文化，交織成美麗而溫暖的故事。</text:span><text:s/><text:span text:style-name="T10">日本知名繪本作家小林豊第二本以台灣為題的作品　世界最美的地方原來在你所在之處。</text:span></text:p>
          </table:table-cell>
          <table:table-cell office:value-type="string" table:style-name="ce15">
            <text:p>圖畫美麗寫實<text:span text:style-name="T8">，具</text:span>歷史感。</text:p>
          </table:table-cell>
          <table:table-cell table:number-columns-repeated="16372" table:style-name="ce16"/>
        </table:table-row>
        <table:table-row table:style-name="ro2">
          <table:table-cell office:value-type="float" office:value="34" table:style-name="ce8">
            <text:p>34</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office:value-type="string" table:style-name="ce17">
            <text:p>★</text:p>
          </table:table-cell>
          <table:table-cell office:value-type="string" table:style-name="ce12">
            <text:p>零用錢大作戰：廣告達人寫給小學生的溝通技巧書</text:p>
          </table:table-cell>
          <table:table-cell office:value-type="string" table:style-name="ce12">
            <text:p>信誼基金會信誼基金出版社</text:p>
          </table:table-cell>
          <table:table-cell office:value-type="string" table:style-name="ce12">
            <text:p>文／天野祐吉 圖／大槻茜</text:p>
          </table:table-cell>
          <table:table-cell office:value-type="string" table:style-name="ce12">
            <text:p>19X25CM / 52頁 / 精裝 / NT$ 280</text:p>
          </table:table-cell>
          <table:table-cell office:value-type="string" table:style-name="ce26">
            <text:p>小學低年級、小學中年級、小學高年級</text:p>
          </table:table-cell>
          <table:table-cell office:value-type="float" office:value="9789861615745" table:style-name="ce13">
            <text:p>9789861615745<text:s/></text:p>
          </table:table-cell>
          <table:table-cell office:value-type="string" table:style-name="ce14">
            <text:p>優太希望自己的零用錢能多一點，要怎麼做才能說服媽媽呢？本書作者以零用錢作主題，教孩子善用文字和圖畫，用16張文圖合作的海報，為孩子示範完美的溝通術！</text:p>
          </table:table-cell>
          <table:table-cell office:value-type="string" table:style-name="ce15">
            <text:p>十分有趣的創意<text:span text:style-name="T8">，強化</text:span>溝通表達力。</text:p>
          </table:table-cell>
          <table:table-cell table:number-columns-repeated="16372" table:style-name="ce16"/>
        </table:table-row>
        <table:table-row table:style-name="ro2">
          <table:table-cell office:value-type="float" office:value="35" table:style-name="ce8">
            <text:p>35</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2">
            <text:p>顏色妖怪</text:p>
          </table:table-cell>
          <table:table-cell office:value-type="string" table:style-name="ce12">
            <text:p>華碩文化科技有限公司</text:p>
          </table:table-cell>
          <table:table-cell office:value-type="string" table:style-name="ce12">
            <text:p>撰文/繪圖:Anna Llenas</text:p>
          </table:table-cell>
          <table:table-cell office:value-type="string" table:style-name="ce12">
            <text:p>26X23CM / 20頁 / 精裝 / NT$ 780</text:p>
          </table:table-cell>
          <table:table-cell office:value-type="string" table:style-name="ce12">
            <text:p><text:span text:style-name="T5">學齡前、</text:span><text:s/><text:span text:style-name="T5">小學低年級、小學中年級、小學高年級、國中、</text:span><text:s/><text:span text:style-name="T5">高中職</text:span></text:p>
          </table:table-cell>
          <table:table-cell office:value-type="float" office:value="9789869561679" table:style-name="ce13">
            <text:p>9789869561679<text:s/></text:p>
          </table:table-cell>
          <table:table-cell office:value-type="string" table:style-name="ce14">
            <text:p><text:span text:style-name="T10">入圍</text:span>2016<text:span text:style-name="T10">年英國圖書設計獎．</text:span><text:s/><text:span text:style-name="T10">西班牙幼兒園指定教材．</text:span><text:s/><text:span text:style-name="T10">全球十大好書．令人為之驚豔的</text:span>3D<text:span text:style-name="T10">立體設計</text:span><text:s/><text:span text:style-name="T10">．情緒是什麼</text:span>?<text:span text:style-name="T10">看不到摸不著嗎</text:span>?<text:span text:style-name="T10">不，情緒是一隻有各種顏色的小妖怪</text:span>!<text:span text:style-name="T10">就讓我們來看看，情緒會讓我們的心情產生什麼變化吧</text:span>!<text:s/><text:span text:style-name="T10">讓孩子輕鬆認識、快樂管理情緒，面對最真實的自己</text:span></text:p>
          </table:table-cell>
          <table:table-cell office:value-type="string" table:style-name="ce15">
            <text:p>成功地利用色彩來表現情緒的故事。</text:p>
          </table:table-cell>
          <table:table-cell table:number-columns-repeated="16372" table:style-name="ce16"/>
        </table:table-row>
        <table:table-row table:style-name="ro4">
          <table:table-cell office:value-type="float" office:value="36" table:style-name="ce8">
            <text:p>36</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2">
            <text:p>張曼娟文學繪本02：麒麟湯</text:p>
          </table:table-cell>
          <table:table-cell office:value-type="string" table:style-name="ce12">
            <text:p>親子天下股份有限公司</text:p>
          </table:table-cell>
          <table:table-cell office:value-type="string" table:style-name="ce12">
            <text:p>張維中</text:p>
          </table:table-cell>
          <table:table-cell office:value-type="string" table:style-name="ce12">
            <text:p>21X29CM / 48頁 / 精裝 / NT$ 420</text:p>
          </table:table-cell>
          <table:table-cell office:value-type="string" table:style-name="ce12">
            <text:p>小學高年級、 國中、 高中職</text:p>
          </table:table-cell>
          <table:table-cell office:value-type="float" office:value="9789575030407" table:style-name="ce13">
            <text:p>9789575030407<text:s/></text:p>
          </table:table-cell>
          <table:table-cell office:value-type="string" table:style-name="ce14">
            <text:p><text:span text:style-name="T10">斑駁老舊的麒麟湯，它跟其他錢湯最大的不同，在於澡堂內的壁畫不是富士山也非風景畫，而是一座豢養著許多長頸鹿的草原。一如往常，週末來陪阿水婆的燦燦卻發覺壁畫上長頸鹿的顏色突然轉淡，一星期後，那隻長頸鹿居然憑空消失了。燦燦愈來愈不知所措。經歷無數的</text:span>Lost &amp; Found<text:span text:style-name="T10">，交織出一段最奇幻的搶救歷險。</text:span></text:p>
          </table:table-cell>
          <table:table-cell office:value-type="string" table:style-name="ce15">
            <text:p>故事完整<text:span text:style-name="T8">，</text:span>圖畫寫實<text:span text:style-name="T8">，</text:span>穿越時空充滿感情。</text:p>
          </table:table-cell>
          <table:table-cell table:number-columns-repeated="16372" table:style-name="ce16"/>
        </table:table-row>
        <table:table-row table:style-name="ro2">
          <table:table-cell office:value-type="float" office:value="37" table:style-name="ce8">
            <text:p>37</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2">
            <text:p>張曼娟文學繪本01：星星碼頭</text:p>
          </table:table-cell>
          <table:table-cell office:value-type="string" table:style-name="ce12">
            <text:p>親子天下股份有限公司</text:p>
          </table:table-cell>
          <table:table-cell office:value-type="string" table:style-name="ce12">
            <text:p>張曼娟</text:p>
          </table:table-cell>
          <table:table-cell office:value-type="string" table:style-name="ce12">
            <text:p>21X29CM / 48頁 / 精裝 / NT$ 420</text:p>
          </table:table-cell>
          <table:table-cell office:value-type="string" table:style-name="ce12">
            <text:p>小學高年級、 國中、 高中職</text:p>
          </table:table-cell>
          <table:table-cell office:value-type="float" office:value="9789575030391" table:style-name="ce13">
            <text:p>9789575030391<text:s/></text:p>
          </table:table-cell>
          <table:table-cell office:value-type="string" table:style-name="ce14">
            <text:p><text:span text:style-name="T10">自從媽媽生了弟弟後，曉露頓時覺得自己失去全家人的愛。裁縫店的名師傅阿森會請曉露送信給玉蘭小姐，爺爺偶爾會帶曉露去一艘油輪上；爸爸常常喝醉酒流連在外，藏起一只裝滿行李的箱子。每個人的生活與命運都不太相同，有的人準備開創新的未來，有的人生命卻默默走向終點。但這些命運的安排，總要等到多年以後才會顯出意義</text:span>……</text:p>
          </table:table-cell>
          <table:table-cell office:value-type="string" table:style-name="ce15">
            <text:p>花卉圖案具設計感，展現沉靜又火熱風格。</text:p>
          </table:table-cell>
          <table:table-cell table:number-columns-repeated="16372" table:style-name="ce16"/>
        </table:table-row>
        <table:table-row table:style-name="ro2">
          <table:table-cell office:value-type="float" office:value="38" table:style-name="ce8">
            <text:p>38</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office:value-type="string" table:style-name="ce17">
            <text:p>★</text:p>
          </table:table-cell>
          <table:table-cell office:value-type="string" table:style-name="ce12">
            <text:p>巴黎老奶奶的故事</text:p>
          </table:table-cell>
          <table:table-cell office:value-type="string" table:style-name="ce12">
            <text:p>玉山社出版事業股份有限公司</text:p>
          </table:table-cell>
          <table:table-cell office:value-type="string" table:style-name="ce12">
            <text:p>作者：蘇西．摩根斯坦（Susie Morgenstern）／ 繪者：沙基．布勒奇（Serge Bloch）</text:p>
          </table:table-cell>
          <table:table-cell office:value-type="string" table:style-name="ce12">
            <text:p>20X26CM / 36頁 / 精裝 / NT$ 350</text:p>
          </table:table-cell>
          <table:table-cell office:value-type="string" table:style-name="ce12">
            <text:p>小學中年級、小學高年級、 國中、 高中職</text:p>
          </table:table-cell>
          <table:table-cell office:value-type="float" office:value="9789862941942" table:style-name="ce13">
            <text:p>9789862941942<text:s/></text:p>
          </table:table-cell>
          <table:table-cell office:value-type="string" table:style-name="ce14">
            <text:p>這是一本獻給優雅成年人的繪本，也是一本在法國出版20年，從小孩到大人都在讀的經典作品。 心境，影響我們後半段的人生是否精彩，在未來，你是不是也能當個以臉上皺紋為傲的老先生、老太太？ 這並不是寫給老年人的故事，而是年輕的你，現在就該知道的故事。</text:p>
          </table:table-cell>
          <table:table-cell office:value-type="string" table:style-name="ce27">
            <text:p>家有一老 ，如有一寶，灰白的髮絲蘊藏著生活的智慧，透過法式優雅的生活詮釋出來。</text:p>
          </table:table-cell>
          <table:table-cell table:number-columns-repeated="16372" table:style-name="ce16"/>
        </table:table-row>
        <table:table-row table:style-name="ro2">
          <table:table-cell office:value-type="float" office:value="39" table:style-name="ce8">
            <text:p>39</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office:value-type="string" table:style-name="ce17">
            <text:p>★</text:p>
          </table:table-cell>
          <table:table-cell office:value-type="string" table:style-name="ce19">
            <text:p>「無限多」到底有多少呀？</text:p>
          </table:table-cell>
          <table:table-cell office:value-type="string" table:style-name="ce19">
            <text:p>大穎文化</text:p>
          </table:table-cell>
          <table:table-cell office:value-type="string" table:style-name="ce19">
            <text:p>凱特・霍斯福德（Kate Hosford）、嘉比・斯維特柯斯卡（Gabi Swiatkowska）著</text:p>
          </table:table-cell>
          <table:table-cell office:value-type="string" table:style-name="ce19">
            <text:p>23X28CM / 40頁 / 精裝 / NT$ 300</text:p>
          </table:table-cell>
          <table:table-cell office:value-type="string" table:style-name="ce19">
            <text:p>學齡前、小學低年級、小學中年級、小學高年級</text:p>
          </table:table-cell>
          <table:table-cell office:value-type="float" office:value="9789579125147" table:style-name="ce20">
            <text:p>9789579125147<text:s/></text:p>
          </table:table-cell>
          <table:table-cell office:value-type="string" table:style-name="ce21">
            <text:p>小女孩詢問身邊的人「無限」是什麼？每個人卻給了不同的答案。她思考當中的相似性，以及不同背景下所比擬出來的不同形容。最後她從自己的經驗中，體會到愛當中的無限。</text:p>
          </table:table-cell>
          <table:table-cell office:value-type="string" table:style-name="ce22">
            <text:p>好問題<text:span text:style-name="T8">！<text:s/></text:span>各式各樣無限回答<text:span text:style-name="T8">，</text:span>有趣的數學概念<text:span text:style-name="T8">，<text:s/></text:span>圖畫風格強烈。<text:span text:style-name="T8">「無限」的父親概念，富哲學。</text:span></text:p>
          </table:table-cell>
          <table:table-cell table:number-columns-repeated="16372" table:style-name="ce16"/>
        </table:table-row>
        <table:table-row table:style-name="ro2">
          <table:table-cell office:value-type="float" office:value="40" table:style-name="ce8">
            <text:p>40</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我的永恆之船</text:p>
          </table:table-cell>
          <table:table-cell office:value-type="string" table:style-name="ce19">
            <text:p>格林文化事業股份有限公司</text:p>
          </table:table-cell>
          <table:table-cell office:value-type="string" table:style-name="ce19">
            <text:p>英諾桑提（Roberto Innocenti）</text:p>
          </table:table-cell>
          <table:table-cell office:value-type="string" table:style-name="ce19">
            <text:p>22X27CM / 40頁 / 精裝 / NT$ 450</text:p>
          </table:table-cell>
          <table:table-cell office:value-type="string" table:style-name="ce19">
            <text:p><text:span text:style-name="T5">學齡前、小學低年級、小學中年級、小學高年級、</text:span><text:s/><text:span text:style-name="T5">國中、</text:span><text:s/><text:span text:style-name="T5">高中職</text:span></text:p>
          </table:table-cell>
          <table:table-cell office:value-type="float" office:value="9789861898339" table:style-name="ce20">
            <text:p>9789861898339<text:s/></text:p>
          </table:table-cell>
          <table:table-cell office:value-type="string" table:style-name="ce21">
            <text:p>插畫大師英諾桑提睽違數年全新大作，將畢生功力展露其中，絕對值得收藏。以老船長的回憶，道出一艘船的生命經歷，譜出人、歷史、時空的變與不變，令人動容。百看不厭的絕美繪本，圖畫精緻、充滿動人細節，蘊含對人文、自然與生命的深刻關懷。</text:p>
          </table:table-cell>
          <table:table-cell office:value-type="string" table:style-name="ce22">
            <text:p>精緻動人的圖畫，一艘船道出老船長生命的經歷，充滿情感<text:span text:style-name="T8"><text:s/></text:span>圖畫寫實記錄。</text:p>
          </table:table-cell>
          <table:table-cell table:number-columns-repeated="16372" table:style-name="ce16"/>
        </table:table-row>
        <table:table-row table:style-name="ro2">
          <table:table-cell office:value-type="float" office:value="41" table:style-name="ce8">
            <text:p>41</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為我取個名字</text:p>
          </table:table-cell>
          <table:table-cell office:value-type="string" table:style-name="ce19">
            <text:p>讀書共和國（木馬文化）</text:p>
          </table:table-cell>
          <table:table-cell office:value-type="string" table:style-name="ce19">
            <text:p>谷川俊太郎(詩) 岩崎知弘(畫)</text:p>
          </table:table-cell>
          <table:table-cell office:value-type="string" table:style-name="ce19">
            <text:p>18X18CM / 32頁 / 精裝 / NT$ 300</text:p>
          </table:table-cell>
          <table:table-cell office:value-type="string" table:style-name="ce19">
            <text:p>小學低年級、小學中年級、小學高年級</text:p>
          </table:table-cell>
          <table:table-cell office:value-type="float" office:value="9789863595854" table:style-name="ce20">
            <text:p>9789863595854<text:s/></text:p>
          </table:table-cell>
          <table:table-cell office:value-type="string" table:style-name="ce21">
            <text:p>岩崎知弘溫潤的畫作總給人一股安穩、靜謐感， 小男孩小女孩清澈坦率的雙眼望向觀看者，欲言又止。 然而不可思議的，配上谷川俊太郎活潑躍動的詩句，像是突然有人把窗戶推開，時間開始流動；小嬰孩肚子餓的哭聲正停了下來… 如果是你，會怎麼說這些故事？ 首先，為我取個名字吧。</text:p>
          </table:table-cell>
          <table:table-cell office:value-type="string" table:style-name="ce22">
            <text:p>圖畫優美!</text:p>
          </table:table-cell>
          <table:table-cell table:number-columns-repeated="16372" table:style-name="ce16"/>
        </table:table-row>
        <table:table-row table:style-name="ro2">
          <table:table-cell office:value-type="float" office:value="42" table:style-name="ce8">
            <text:p>42</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這是水平線</text:p>
          </table:table-cell>
          <table:table-cell office:value-type="string" table:style-name="ce19">
            <text:p>小魯文化事業股份有限公司</text:p>
          </table:table-cell>
          <table:table-cell office:value-type="string" table:style-name="ce19">
            <text:p>谷川俊太郎/著 tupera tupera/繪</text:p>
          </table:table-cell>
          <table:table-cell office:value-type="string" table:style-name="ce19">
            <text:p>22X25CM / 40頁 / 精裝 / NT$ 390</text:p>
          </table:table-cell>
          <table:table-cell office:value-type="string" table:style-name="ce18">
            <text:p>學齡前、小學低年級、小學中年級、小學高年級</text:p>
          </table:table-cell>
          <table:table-cell office:value-type="float" office:value="9789862118665" table:style-name="ce20">
            <text:p>9789862118665<text:s/></text:p>
          </table:table-cell>
          <table:table-cell office:value-type="string" table:style-name="ce21">
            <text:p>谷川俊太郎本書便是一本令人感到永無止盡的繪本，從水平線那一端飄來的房子作為開端，隨後每翻一頁，就有一個新的主題登場，像是打開了一層又一層的俄羅斯娃娃。除了迴還反覆的詩外，tupera tupera的圖畫也充滿了線條感十足的人物。每個頁面左側更設計有特別的小標籤，讓讀者想從哪個主題開始，就從哪裡開始！</text:p>
          </table:table-cell>
          <table:table-cell office:value-type="string" table:style-name="ce22">
            <text:p>重複邏輯、水平、曲線等關係概念。語言學習讀物。</text:p>
          </table:table-cell>
          <table:table-cell table:number-columns-repeated="16372" table:style-name="ce16"/>
        </table:table-row>
        <table:table-row table:style-name="ro2">
          <table:table-cell office:value-type="float" office:value="43" table:style-name="ce8">
            <text:p>43</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2">
            <text:p>時光寫生：手繪0.65世紀臺灣庶民日常</text:p>
          </table:table-cell>
          <table:table-cell office:value-type="string" table:style-name="ce12">
            <text:p>積木文化</text:p>
          </table:table-cell>
          <table:table-cell office:value-type="string" table:style-name="ce12">
            <text:p>呂游銘</text:p>
          </table:table-cell>
          <table:table-cell office:value-type="string" table:style-name="ce12">
            <text:p>23X29CM / 52頁 / 精裝 / NT$ 550</text:p>
          </table:table-cell>
          <table:table-cell office:value-type="string" table:style-name="ce12">
            <text:p>小學低年級、小學中年級、小學高年級、 國中、 高中職</text:p>
          </table:table-cell>
          <table:table-cell office:value-type="float" office:value="9789864591534" table:style-name="ce13">
            <text:p>9789864591534<text:s/></text:p>
          </table:table-cell>
          <table:table-cell office:value-type="string" table:style-name="ce23">
            <text:p>一段迷走六十五年的真情回顧。畫家呂游銘將珍藏心中的臺灣記憶，以時間為橫軸、空間為縱軸，交織出一頁頁手繪長河，細細道出臺灣戰後至今庶民日常中的醍醐味。</text:p>
          </table:table-cell>
          <table:table-cell office:value-type="string" table:style-name="ce15">
            <text:p>穿越旅程，細細道出臺灣戰後至今庶民日常中的醍醐味作者與歷史視角。</text:p>
          </table:table-cell>
          <table:table-cell table:number-columns-repeated="16372" table:style-name="ce16"/>
        </table:table-row>
        <table:table-row table:style-name="ro2">
          <table:table-cell office:value-type="float" office:value="44" table:style-name="ce8">
            <text:p>44</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2">
            <text:p>看見聲音</text:p>
          </table:table-cell>
          <table:table-cell office:value-type="string" table:style-name="ce12">
            <text:p>大塊文化</text:p>
          </table:table-cell>
          <table:table-cell office:value-type="string" table:style-name="ce12">
            <text:p>Romana Romanyshyn / Andriy Lesiv</text:p>
          </table:table-cell>
          <table:table-cell office:value-type="string" table:style-name="ce12">
            <text:p>26X28CM / 64頁 / 精裝 / NT$ 600</text:p>
          </table:table-cell>
          <table:table-cell office:value-type="string" table:style-name="ce12">
            <text:p><text:span text:style-name="T5">學齡前、小學低年級、小學中年級、小學高年級、國中、</text:span><text:s/><text:span text:style-name="T5">高中職</text:span></text:p>
          </table:table-cell>
          <table:table-cell office:value-type="float" office:value="9789862138571" table:style-name="ce13">
            <text:p>9789862138571<text:s/></text:p>
          </table:table-cell>
          <table:table-cell office:value-type="string" table:style-name="ce14">
            <text:p>作者試圖透過本書，重新解構聲音在每個人生活當中的理所當然狀態，他們希望藉由破壞日常的閱聽習慣，通過全新的方式，讓繪本的頁面翻動效果促成讀者感知能力的再提昇，讓不同的感覺器官交錯，創造出對於聽覺和聲音的全新認知和想像。</text:p>
          </table:table-cell>
          <table:table-cell office:value-type="string" table:style-name="ce15">
            <text:p>將聲音化為生動的色彩和具體的可見圖像，豐富的聲音知識<text:span text:style-name="T8">及</text:span>現代設計感的圖畫。</text:p>
          </table:table-cell>
          <table:table-cell table:number-columns-repeated="16372" table:style-name="ce16"/>
        </table:table-row>
        <table:table-row table:style-name="ro2">
          <table:table-cell office:value-type="float" office:value="45" table:style-name="ce8">
            <text:p>45</text:p>
          </table:table-cell>
          <table:table-cell office:value-type="string" table:style-name="ce9">
            <text:p><text:span text:style-name="T5">第</text:span>41<text:span text:style-name="T5">次</text:span></text:p>
          </table:table-cell>
          <table:table-cell office:value-type="string" table:style-name="ce10">
            <text:p>圖畫書類</text:p>
          </table:table-cell>
          <table:table-cell table:style-name="ce11"/>
          <table:table-cell office:value-type="string" table:style-name="ce19">
            <text:p>魚之樂</text:p>
          </table:table-cell>
          <table:table-cell office:value-type="string" table:style-name="ce19">
            <text:p>格林文化事業股份有限公司</text:p>
          </table:table-cell>
          <table:table-cell office:value-type="string" table:style-name="ce19">
            <text:p>文/郝廣才；圖/歐尼可夫(Igor Oleynikov)</text:p>
          </table:table-cell>
          <table:table-cell office:value-type="string" table:style-name="ce19">
            <text:p>21X29CM / 36頁 / 精裝 / NT$ 280</text:p>
          </table:table-cell>
          <table:table-cell office:value-type="string" table:style-name="ce19">
            <text:p>小學中年級、小學高年級、 國中</text:p>
          </table:table-cell>
          <table:table-cell office:value-type="float" office:value="9789861898551" table:style-name="ce20">
            <text:p>9789861898551<text:s/></text:p>
          </table:table-cell>
          <table:table-cell office:value-type="string" table:style-name="ce21">
            <text:p>★ 國際安徒生大獎得主歐尼可夫獲獎後首部力作！ ★ 融合莊子哲學與繪本體裁，創造一場獨特的思辨之旅！ ★ 把書翻轉一百八十度，你會發現棕熊和月熊爭吵的原因其實很簡單！</text:p>
          </table:table-cell>
          <table:table-cell office:value-type="string" table:style-name="ce22">
            <text:p>把書翻轉一百八十度後，會有不同的視野不同的世界讓人學會反思的書。</text:p>
          </table:table-cell>
          <table:table-cell table:number-columns-repeated="16372" table:style-name="ce16"/>
        </table:table-row>
        <table:table-row table:style-name="ro2">
          <table:table-cell office:value-type="float" office:value="46" table:style-name="ce8">
            <text:p>46</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office:value-type="string" table:style-name="ce29">
            <text:p>★</text:p>
          </table:table-cell>
          <table:table-cell office:value-type="string" table:style-name="ce30">
            <text:p>進礦山找科學</text:p>
          </table:table-cell>
          <table:table-cell office:value-type="string" table:style-name="ce31">
            <text:p>新北市立黃金博物館</text:p>
          </table:table-cell>
          <table:table-cell office:value-type="string" table:style-name="ce31">
            <text:p>新北市立黃金博物館</text:p>
          </table:table-cell>
          <table:table-cell office:value-type="string" table:style-name="ce31">
            <text:p>21X29CM / 104<text:span text:style-name="T11">頁</text:span><text:s/>/<text:s/><text:span text:style-name="T11">平裝</text:span><text:s/>/ NT$ 250</text:p>
          </table:table-cell>
          <table:table-cell office:value-type="string" table:style-name="ce30">
            <text:p>小學中年級、小學高年級、 國中</text:p>
          </table:table-cell>
          <table:table-cell office:value-type="float" office:value="9789860572698" table:style-name="ce32">
            <text:p>9789860572698<text:s/></text:p>
          </table:table-cell>
          <table:table-cell office:value-type="string" table:style-name="ce33">
            <text:p>本書內容取材自新北市立黃金博物館與新北市政府教育局國中自然科學輔導團合作的科學教案，並納入礦山人文史蹟與文化資產，以寓教於樂的方式，呈現多元的礦山風貌。期盼讀者透過本書淺顯易懂的文字，進一步瞭解水金九礦業的科學原理，讓傳統文化與知識得以延續。</text:p>
          </table:table-cell>
          <table:table-cell office:value-type="string" table:style-name="ce34">
            <text:p>此書圖文並茂探索了北台灣金屬礦業的歷史與科學，可以知道台灣過去的礦業發展還有其中的小科學。帶領讀者從歷史遺跡中追尋前人軌跡，發現藏於礦山中的各種科學。</text:p>
          </table:table-cell>
          <table:table-cell table:number-columns-repeated="16372" table:style-name="ce16"/>
        </table:table-row>
        <table:table-row table:style-name="ro2">
          <table:table-cell office:value-type="float" office:value="47" table:style-name="ce8">
            <text:p>47</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office:value-type="string" table:style-name="ce29">
            <text:p>★</text:p>
          </table:table-cell>
          <table:table-cell office:value-type="string" table:style-name="ce31">
            <text:p><text:span text:style-name="T11">種子圖鑑：</text:span><text:s/><text:span text:style-name="T11">天上飛、河裡游、偽裝欺敵搞心機</text:span>......<text:span text:style-name="T11">讓你意想不到的種子變身小劇場</text:span></text:p>
          </table:table-cell>
          <table:table-cell office:value-type="string" table:style-name="ce31">
            <text:p>果力文化</text:p>
          </table:table-cell>
          <table:table-cell office:value-type="string" table:style-name="ce31">
            <text:p>多田多惠子</text:p>
          </table:table-cell>
          <table:table-cell office:value-type="string" table:style-name="ce31">
            <text:p>15X21CM / 224<text:span text:style-name="T11">頁</text:span><text:s/>/<text:s/><text:span text:style-name="T11">平裝</text:span><text:s/>/ NT$ 380</text:p>
          </table:table-cell>
          <table:table-cell office:value-type="string" table:style-name="ce30">
            <text:p>小學中年級、小學高年級、國中</text:p>
          </table:table-cell>
          <table:table-cell office:value-type="float" office:value="9789869517188" table:style-name="ce32">
            <text:p>9789869517188<text:s/></text:p>
          </table:table-cell>
          <table:table-cell office:value-type="string" table:style-name="ce35">
            <text:p><text:span text:style-name="T7">本書以擬人法手法，將豐富的植物、自然與科學知識，轉化成生動的手繪插畫，搭配紙上劇場般的角色和故事，帶你認識身邊最有特色的植物們如何散佈種子，圖解</text:span>10<text:span text:style-name="T7">大類、總計</text:span>184<text:span text:style-name="T7">種植物的果實和種子的性狀（個性），以及它們充滿智慧的生存法則。</text:span></text:p>
          </table:table-cell>
          <table:table-cell office:value-type="string" table:style-name="ce34">
            <text:p>本書多采多姿，有著各種各樣的種子介紹，圖文互參，解說精妙。從小小的種子一窺自然的大科學，微小的種子其實有著豐富的故事，看到種子真是不簡單。</text:p>
          </table:table-cell>
          <table:table-cell table:number-columns-repeated="16372" table:style-name="ce16"/>
        </table:table-row>
        <table:table-row table:style-name="ro2">
          <table:table-cell office:value-type="float" office:value="48" table:style-name="ce8">
            <text:p>48</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1">
            <text:p>足跡 鏈結 尋寶少年</text:p>
          </table:table-cell>
          <table:table-cell office:value-type="string" table:style-name="ce31">
            <text:p>阿之寶有限公司</text:p>
          </table:table-cell>
          <table:table-cell office:value-type="string" table:style-name="ce31">
            <text:p>撰文：方雅芬 繪圖：涂大為</text:p>
          </table:table-cell>
          <table:table-cell office:value-type="string" table:style-name="ce31">
            <text:p>26X19CM / 112頁 / 精裝 / NT$ 350</text:p>
          </table:table-cell>
          <table:table-cell office:value-type="string" table:style-name="ce31">
            <text:p>小學高年級、 國中</text:p>
          </table:table-cell>
          <table:table-cell office:value-type="float" office:value="9789860569384" table:style-name="ce32">
            <text:p>9789860569384<text:s/></text:p>
          </table:table-cell>
          <table:table-cell office:value-type="string" table:style-name="ce33">
            <text:p>本書以尋寶方式，引領讀者走入花蓮東海岸、花東縱谷、海岸山脈及中央山脈四個部落及兩個農場，挖掘在地具有特色的寶藏，帶領著大家體驗里山日常生活累積的文化智慧，認識各種農作物來源，本書設定對象以青少年為主，也相當適合一般民眾閱讀，現在就跟著我們一起前進里山尋寶去吧！</text:p>
          </table:table-cell>
          <table:table-cell office:value-type="string" table:style-name="ce34">
            <text:p>本書精彩的圖文引領大家認識花東地區的里山農務文化，藉由遊戲和書本介紹讓人更了解里山，以足跡踏尋了解自己的鄉土。</text:p>
          </table:table-cell>
          <table:table-cell table:number-columns-repeated="16372" table:style-name="ce16"/>
        </table:table-row>
        <table:table-row table:style-name="ro2">
          <table:table-cell office:value-type="float" office:value="49" table:style-name="ce8">
            <text:p>49</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office:value-type="string" table:style-name="ce29">
            <text:p>★</text:p>
          </table:table-cell>
          <table:table-cell office:value-type="string" table:style-name="ce30">
            <text:p>自然大視界：不可思議的生態奧祕圖鑑</text:p>
          </table:table-cell>
          <table:table-cell office:value-type="string" table:style-name="ce31">
            <text:p>遠見天下文化出版股份有限公司</text:p>
          </table:table-cell>
          <table:table-cell office:value-type="string" table:style-name="ce31">
            <text:p>Amanda Wood/ Mike Jolley</text:p>
          </table:table-cell>
          <table:table-cell office:value-type="string" table:style-name="ce31">
            <text:p>26X31CM / 112頁 / 精裝 / NT$ 620</text:p>
          </table:table-cell>
          <table:table-cell office:value-type="string" table:style-name="ce31">
            <text:p><text:span text:style-name="T11">小學中年級、小學高年級、</text:span><text:s/><text:span text:style-name="T11">國中</text:span></text:p>
          </table:table-cell>
          <table:table-cell office:value-type="float" office:value="9789864792955" table:style-name="ce32">
            <text:p>9789864792955<text:s/></text:p>
          </table:table-cell>
          <table:table-cell office:value-type="string" table:style-name="ce35">
            <text:p><text:span text:style-name="T7">每一個跨頁都是獨立的主題，帶你認識眾多物種的奇妙特徵以及深入地球的各種棲地。</text:span><text:s/><text:span text:style-name="T7">馬克．吐溫曾說過：「事實比幻想更奇特。」這本書中的每項知識讀來奇妙，其實都是地球生態中再自然不過的日常。數百項知識讀來有趣又易懂，不僅是帶孩子認識生態的一扇智慧之窗，也是值得大人珍惜的自然圖鑑收藏。</text:span></text:p>
          </table:table-cell>
          <table:table-cell office:value-type="string" table:style-name="ce34">
            <text:p>本書編輯精彩、圖文並茂，有豐富生態資訊，可從任何一頁讀起，是本匠心獨運的經典自然插畫圖鑑。</text:p>
          </table:table-cell>
          <table:table-cell table:number-columns-repeated="16372" table:style-name="ce16"/>
        </table:table-row>
        <table:table-row table:style-name="ro2">
          <table:table-cell office:value-type="float" office:value="50" table:style-name="ce8">
            <text:p>50</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office:value-type="string" table:style-name="ce29">
            <text:p>★</text:p>
          </table:table-cell>
          <table:table-cell office:value-type="string" table:style-name="ce31">
            <text:p><text:span text:style-name="T11">地圖會說話【</text:span>10<text:span text:style-name="T11">週年增訂版】：從</text:span>GPS<text:span text:style-name="T11">衛星定位到智慧手機地圖，不可不知的地理資訊應用</text:span></text:p>
          </table:table-cell>
          <table:table-cell office:value-type="string" table:style-name="ce31">
            <text:p>讀書共和國（奇光出版）</text:p>
          </table:table-cell>
          <table:table-cell office:value-type="string" table:style-name="ce31">
            <text:p>李文堯、林心雅</text:p>
          </table:table-cell>
          <table:table-cell office:value-type="string" table:style-name="ce31">
            <text:p>19X24CM / 320頁 / 平裝 / NT$ 480</text:p>
          </table:table-cell>
          <table:table-cell office:value-type="string" table:style-name="ce31">
            <text:p>小學中年級、小學高年級、 國中、 高中職</text:p>
          </table:table-cell>
          <table:table-cell office:value-type="float" office:value="9789869630863" table:style-name="ce32">
            <text:p>9789869630863<text:s/></text:p>
          </table:table-cell>
          <table:table-cell office:value-type="string" table:style-name="ce35">
            <text:p><text:span text:style-name="T7">你一定用過</text:span>Google Maps<text:span text:style-name="T7">找路，玩過手遊</text:span>Pokémon GO<text:span text:style-name="T7">抓寶，上</text:span>APP<text:span text:style-name="T7">尋找</text:span>Ubike<text:span text:style-name="T7">或</text:span>WeMo Scooter<text:span text:style-name="T7">電動機車租借點，你可知道，拜地理資訊系統</text:span>GIS<text:span text:style-name="T7">及個人電腦普及之賜，</text:span>21<text:span text:style-name="T7">世紀的我們正經歷一段史無前例的地圖大革命？</text:span><text:s/><text:span text:style-name="T7">作者精心繪製、視野全面新穎的</text:span>GIS<text:span text:style-name="T7">地圖，讓你從一張張會說話的地圖，不出門得知天下事！</text:span></text:p>
          </table:table-cell>
          <table:table-cell office:value-type="string" table:style-name="ce34">
            <text:p>本書與時具進的現當代地圖，藉由數位地圖的強大分析能力，引領世界走向更美好的未來。由空照圖的解讀，引領讀者穿越時空一睹地球的變遷，輕鬆認識大地科學。對於地理資訊系統在地圖呈現上有極佳的應用說明，能夠開拓讀者視野。</text:p>
          </table:table-cell>
          <table:table-cell table:number-columns-repeated="16372" table:style-name="ce16"/>
        </table:table-row>
        <table:table-row table:style-name="ro2">
          <table:table-cell office:value-type="float" office:value="51" table:style-name="ce8">
            <text:p>51</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office:value-type="string" table:style-name="ce29">
            <text:p>★</text:p>
          </table:table-cell>
          <table:table-cell office:value-type="string" table:style-name="ce30">
            <text:p>別讓世界只剩下動物園：我在非洲野生動物保育現場</text:p>
          </table:table-cell>
          <table:table-cell office:value-type="string" table:style-name="ce31">
            <text:p>啟動文化</text:p>
          </table:table-cell>
          <table:table-cell office:value-type="string" table:style-name="ce31">
            <text:p>上田莉棋（Riki）</text:p>
          </table:table-cell>
          <table:table-cell office:value-type="string" table:style-name="ce31">
            <text:p>14X21CM / 288頁 / 平裝 / NT$ 360</text:p>
          </table:table-cell>
          <table:table-cell office:value-type="string" table:style-name="ce31">
            <text:p><text:span text:style-name="T11">小學高年級、國中、</text:span><text:s/><text:span text:style-name="T11">高中職</text:span></text:p>
          </table:table-cell>
          <table:table-cell office:value-type="float" office:value="9789864930883" table:style-name="ce32">
            <text:p>9789864930883<text:s/></text:p>
          </table:table-cell>
          <table:table-cell office:value-type="string" table:style-name="ce35">
            <text:p>作者前往非洲進行六個多月的志工之行，在動保中心協助。經歷了一連串未曾預期的震撼教育，透過她的眼睛，我們得以一同看見並理解，物種滅絕的危機絕對來自於我們人類。</text:p>
          </table:table-cell>
          <table:table-cell office:value-type="string" table:style-name="ce34">
            <text:p>本書以非洲野生動物的生存危機與保育為主題，拋出「整體物種的保護」與「個別動物的福利」孰重孰輕的提問。帶領讀者省思環境維護的重要。讓我們可以從實際的非洲野地裡看到野生動物的生存與人類之間的關係。</text:p>
          </table:table-cell>
          <table:table-cell table:number-columns-repeated="16372" table:style-name="ce16"/>
        </table:table-row>
        <table:table-row table:style-name="ro2">
          <table:table-cell office:value-type="float" office:value="52" table:style-name="ce8">
            <text:p>52</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office:value-type="string" table:style-name="ce29">
            <text:p>★</text:p>
          </table:table-cell>
          <table:table-cell office:value-type="string" table:style-name="ce30">
            <text:p>螞蟻飼養與觀察</text:p>
          </table:table-cell>
          <table:table-cell office:value-type="string" table:style-name="ce31">
            <text:p>晨星出版有限公司</text:p>
          </table:table-cell>
          <table:table-cell office:value-type="string" table:style-name="ce31">
            <text:p>王秉誠</text:p>
          </table:table-cell>
          <table:table-cell office:value-type="string" table:style-name="ce31">
            <text:p>16X22CM / 144頁 / 平裝 / NT$ 380</text:p>
          </table:table-cell>
          <table:table-cell office:value-type="string" table:style-name="ce31">
            <text:p>小學中年級、小學高年級、 國中、 高中職</text:p>
          </table:table-cell>
          <table:table-cell office:value-type="float" office:value="9789864434633" table:style-name="ce32">
            <text:p>9789864434633<text:s/></text:p>
          </table:table-cell>
          <table:table-cell office:value-type="string" table:style-name="ce35">
            <text:p>螞蟻對你來說是很惱人的生物嗎？ 從生態地位來看，螞蟻負責分解昆蟲屍體，除此之外，有些螞蟻還會搬運種子，並且協助植物授粉，如此渺小的生物，卻對這個地球那麼重要，實為渺小卻偉大的存在。</text:p>
          </table:table-cell>
          <table:table-cell office:value-type="string" table:style-name="ce34">
            <text:p>本書是螞蟻飼養觀察的優良自學指南，讓人對螞蟻的生態與飼養有更進一步的認識，即使微小的生命，對環境也能有巨大貢獻。</text:p>
          </table:table-cell>
          <table:table-cell table:number-columns-repeated="16372" table:style-name="ce16"/>
        </table:table-row>
        <table:table-row table:style-name="ro2">
          <table:table-cell office:value-type="float" office:value="53" table:style-name="ce8">
            <text:p>53</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1">
            <text:p>鯊魚圖鑑</text:p>
          </table:table-cell>
          <table:table-cell office:value-type="string" table:style-name="ce31">
            <text:p>晨星出版有限公司</text:p>
          </table:table-cell>
          <table:table-cell office:value-type="string" table:style-name="ce31">
            <text:p>田中 彰</text:p>
          </table:table-cell>
          <table:table-cell office:value-type="string" table:style-name="ce31">
            <text:p>15X22CM / 208頁 / 平裝 / NT$ 590</text:p>
          </table:table-cell>
          <table:table-cell office:value-type="string" table:style-name="ce31">
            <text:p>小學中年級、小學高年級、 國中、 高中職</text:p>
          </table:table-cell>
          <table:table-cell office:value-type="float" office:value="9789864434152" table:style-name="ce32">
            <text:p>9789864434152<text:s/></text:p>
          </table:table-cell>
          <table:table-cell office:value-type="string" table:style-name="ce35">
            <text:p>完整揭密終極演化生物的生態奧祕！ 提到鯊魚，想必大家腦海中馬上會浮現出經典電影《大白鯊》中，鯊魚凶猛攻擊的畫面。 全世界共有五百多種鯊魚，由於生存環境差異，因而外觀也不盡相同，像是會划動胸鰭、腹鰭做出步行動作的肩章鯊、具有扁平身體的日本扁鯊等，都屬於鯊魚家族的一分子。</text:p>
          </table:table-cell>
          <table:table-cell office:value-type="string" table:style-name="ce34">
            <text:p>本書是詳盡完善的鯊魚百科，是認識鯊魚生態奧秘與常見鯊魚的一本優良工具書。</text:p>
          </table:table-cell>
          <table:table-cell table:number-columns-repeated="16372" table:style-name="ce16"/>
        </table:table-row>
        <table:table-row table:style-name="ro2">
          <table:table-cell office:value-type="float" office:value="54" table:style-name="ce8">
            <text:p>54</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office:value-type="string" table:style-name="ce29">
            <text:p>★</text:p>
          </table:table-cell>
          <table:table-cell office:value-type="string" table:style-name="ce31">
            <text:p>NASA 9<text:span text:style-name="T11">大太空任務：一窺宇宙最真實探索實錄</text:span></text:p>
          </table:table-cell>
          <table:table-cell office:value-type="string" table:style-name="ce31">
            <text:p>聯經出版</text:p>
          </table:table-cell>
          <table:table-cell office:value-type="string" table:style-name="ce31">
            <text:p>Nancy Atkinson</text:p>
          </table:table-cell>
          <table:table-cell office:value-type="string" table:style-name="ce31">
            <text:p>23X17CM / 312頁 / 平裝 / NT$ 480</text:p>
          </table:table-cell>
          <table:table-cell office:value-type="string" table:style-name="ce30">
            <text:p>小學高年級、國中、高中職</text:p>
          </table:table-cell>
          <table:table-cell office:value-type="float" office:value="9789570851342" table:style-name="ce32">
            <text:p>9789570851342<text:s/></text:p>
          </table:table-cell>
          <table:table-cell office:value-type="string" table:style-name="ce35">
            <text:p>超乎想像的龐大計劃，專業又敬業的智庫團隊，透過縝密的計算和精細的高科技，帶領我們探索神祕又美麗的太空世界。</text:p>
          </table:table-cell>
          <table:table-cell office:value-type="string" table:style-name="ce34">
            <text:p>這是一本美國航太總署探索宇宙的任務實錄，讓人一圓太空人夢。這本書可以滿足人類對宇宙的無限憧憬及好奇心，探求生命如何開始。</text:p>
          </table:table-cell>
          <table:table-cell table:number-columns-repeated="16372" table:style-name="ce16"/>
        </table:table-row>
        <table:table-row table:style-name="ro2">
          <table:table-cell office:value-type="float" office:value="55" table:style-name="ce8">
            <text:p>55</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office:value-type="string" table:style-name="ce29">
            <text:p>★</text:p>
          </table:table-cell>
          <table:table-cell office:value-type="string" table:style-name="ce30">
            <text:p>重返藍色星球：發現海洋新世界</text:p>
          </table:table-cell>
          <table:table-cell office:value-type="string" table:style-name="ce31">
            <text:p>好讀出版有限公司</text:p>
          </table:table-cell>
          <table:table-cell office:value-type="string" table:style-name="ce31">
            <text:p>作者：詹姆斯．杭尼波恩James Honeyborne、馬克．布朗勞Mark Brownlow</text:p>
          </table:table-cell>
          <table:table-cell office:value-type="string" table:style-name="ce31">
            <text:p>17X23CM / 328頁 / 精裝 / NT$ 650</text:p>
          </table:table-cell>
          <table:table-cell office:value-type="string" table:style-name="ce31">
            <text:p>小學中年級、小學高年級、 國中、 高中職</text:p>
          </table:table-cell>
          <table:table-cell office:value-type="float" office:value="9789861784618" table:style-name="ce32">
            <text:p>9789861784618<text:s/></text:p>
          </table:table-cell>
          <table:table-cell office:value-type="string" table:style-name="ce35">
            <text:p><text:span text:style-name="T7">睽違</text:span>16<text:span text:style-name="T7">年，</text:span>BBC<text:span text:style-name="T7">海洋生態經典終於回來了！</text:span><text:s/>2001<text:span text:style-name="T7">年，</text:span>BBC<text:span text:style-name="T7">的《藍色星球》影集轟動全球，我們第一次透過電視認識了海洋。</text:span>2017<text:span text:style-name="T7">年，《藍色星球二》重磅回歸，</text:span>BBC<text:span text:style-name="T7">運用最新技術與科學知識，再次向全世界展現海洋的新發現、新面貌，同時也揭露了許許多多我們造成的環境災害。</text:span></text:p>
          </table:table-cell>
          <table:table-cell office:value-type="string" table:style-name="ce34">
            <text:p>這是由專業人員長期觀察與拍攝的成果，無比珍貴，是精緻又有內涵的海洋世界大全。</text:p>
          </table:table-cell>
          <table:table-cell table:number-columns-repeated="16372" table:style-name="ce16"/>
        </table:table-row>
        <table:table-row table:style-name="ro2">
          <table:table-cell office:value-type="float" office:value="56" table:style-name="ce8">
            <text:p>56</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6">
            <text:p>什麼啦！這也是資訊科學</text:p>
          </table:table-cell>
          <table:table-cell office:value-type="string" table:style-name="ce37">
            <text:p>南一書局企業股份有限公司</text:p>
          </table:table-cell>
          <table:table-cell office:value-type="string" table:style-name="ce37">
            <text:p>謝宗翔</text:p>
          </table:table-cell>
          <table:table-cell office:value-type="string" table:style-name="ce37">
            <text:p>17X22CM / 204頁 / 平裝 / NT$ 320</text:p>
          </table:table-cell>
          <table:table-cell office:value-type="string" table:style-name="ce37">
            <text:p>小學中年級、小學高年級、 國中、 高中職</text:p>
          </table:table-cell>
          <table:table-cell office:value-type="float" office:value="9789869724005" table:style-name="ce38">
            <text:p>9789869724005<text:s/></text:p>
          </table:table-cell>
          <table:table-cell office:value-type="string" table:style-name="ce33">
            <text:p>資訊科學就是生活的一部份，就是許多圍繞在你身旁、你早就習慣的現象。所謂的「運算思維」，應該是當你看到一件事情，就能夠聯想到它跟資訊科學的關聯；或是有能力運用資訊科技處理、解決問題，如此而已。念完這本書，希望你對資訊科學產生更多好奇，對於踏入電腦教室有滿心期待。跟著老師學習資訊新知之後，可以帶著滿足的微笑走出教室。</text:p>
          </table:table-cell>
          <table:table-cell office:value-type="string" table:style-name="ce39">
            <text:p>這是一本趣味十足的資訊科學自學入門書籍，深入淺出地介紹在生活裡的資訊科學。</text:p>
          </table:table-cell>
          <table:table-cell table:number-columns-repeated="16372" table:style-name="ce16"/>
        </table:table-row>
        <table:table-row table:style-name="ro5">
          <table:table-cell office:value-type="float" office:value="57" table:style-name="ce8">
            <text:p>57</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1">
            <text:p><text:span text:style-name="T11">數學好有事：為什麼磁磚不做正</text:span>5<text:span text:style-name="T11">邊形、</text:span>A<text:span text:style-name="T11">系列影印紙長寬比要√</text:span>2<text:span text:style-name="T11">、向日葵和海螺有什麼共同祕密</text:span>……<text:span text:style-name="T11">全面影響人類生活的數學符號與定理，以及背後的故事</text:span></text:p>
          </table:table-cell>
          <table:table-cell office:value-type="string" table:style-name="ce31">
            <text:p>麥田出版</text:p>
          </table:table-cell>
          <table:table-cell office:value-type="string" table:style-name="ce31">
            <text:p>Marianne Freiberger/Rachel Thomas</text:p>
          </table:table-cell>
          <table:table-cell office:value-type="string" table:style-name="ce31">
            <text:p>14X21CM / 304頁 / 平裝 / NT$ 380</text:p>
          </table:table-cell>
          <table:table-cell office:value-type="string" table:style-name="ce30">
            <text:p>小學高年級、國中、高中職</text:p>
          </table:table-cell>
          <table:table-cell office:value-type="float" office:value="9789863445357" table:style-name="ce32">
            <text:p>9789863445357<text:s/></text:p>
          </table:table-cell>
          <table:table-cell office:value-type="string" table:style-name="ce35">
            <text:p>世上無巧合，數學可以完美且有效率地解釋一切。 讀懂箇中邏輯，就能理解另一種建構世界的方式。</text:p>
          </table:table-cell>
          <table:table-cell office:value-type="string" table:style-name="ce34">
            <text:p>從1到無限大，輕鬆介紹人們身邊最常接觸到的數學故事，原來生活裡的許多事物都與數學息息相關。</text:p>
            <text:p/>
          </table:table-cell>
          <table:table-cell table:number-columns-repeated="16372" table:style-name="ce16"/>
        </table:table-row>
        <table:table-row table:style-name="ro2">
          <table:table-cell office:value-type="float" office:value="58" table:style-name="ce8">
            <text:p>58</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1">
            <text:p>STEAM科學好好玩：史萊姆、襪子離心機、野餐墊相對論……隨手取得家中器材，體驗12大類跨領域學科，玩出科學腦</text:p>
          </table:table-cell>
          <table:table-cell office:value-type="string" table:style-name="ce31">
            <text:p>城邦文化事業(股)公司-小麥田出版</text:p>
          </table:table-cell>
          <table:table-cell office:value-type="string" table:style-name="ce31">
            <text:p>莉茲‧李‧海涅克Liz Heinecke</text:p>
          </table:table-cell>
          <table:table-cell office:value-type="string" table:style-name="ce31">
            <text:p>21X21CM / 144頁 / 精裝 / NT$ 399</text:p>
          </table:table-cell>
          <table:table-cell office:value-type="string" table:style-name="ce30">
            <text:p>小學高年級、國中</text:p>
          </table:table-cell>
          <table:table-cell office:value-type="float" office:value="9789869563666" table:style-name="ce32">
            <text:p>9789869563666<text:s/></text:p>
          </table:table-cell>
          <table:table-cell office:value-type="string" table:style-name="ce35">
            <text:p>史萊姆、襪子離心機、野餐墊相對論…… 12大類跨領域學科、52個科學實驗遊戲 公園、花圃、空地、遊樂場……走出戶外，到處都是我的實驗室！</text:p>
          </table:table-cell>
          <table:table-cell office:value-type="string" table:style-name="ce34">
            <text:p>這本書提供了讓學童親身接觸或操作的全領域科學觀察與實驗，提供給想探索自然科學的孩子動手的機會</text:p>
          </table:table-cell>
          <table:table-cell table:number-columns-repeated="16372" table:style-name="ce16"/>
        </table:table-row>
        <table:table-row table:style-name="ro2">
          <table:table-cell office:value-type="float" office:value="59" table:style-name="ce8">
            <text:p>59</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0">
            <text:p>毒特物種：從致命武器到救命解藥，看有毒生物如何成為地球上最出色的生化魔術師</text:p>
          </table:table-cell>
          <table:table-cell office:value-type="string" table:style-name="ce31">
            <text:p>馬可孛羅文化</text:p>
          </table:table-cell>
          <table:table-cell office:value-type="string" table:style-name="ce31">
            <text:p>Christie Wilcox</text:p>
          </table:table-cell>
          <table:table-cell office:value-type="string" table:style-name="ce31">
            <text:p>15X21CM / 288頁 / 平裝 / NT$ 360</text:p>
          </table:table-cell>
          <table:table-cell office:value-type="string" table:style-name="ce30">
            <text:p>小學高年級、國中、高中職</text:p>
          </table:table-cell>
          <table:table-cell office:value-type="float" office:value="9789578759091" table:style-name="ce32">
            <text:p>9789578759091<text:s/></text:p>
          </table:table-cell>
          <table:table-cell office:value-type="string" table:style-name="ce33">
            <text:p>半個世紀前，研究人員發現「毒液」的傳遞方式會影響其作用：吃下去可能無毒，經由皮膚或其他管道卻會致命！生物學家克莉絲蒂．威爾科克斯探索世界上形形色色的有毒動物，帶領大眾了解毒液如何演化而出、其細緻的運作方式、對人類的影響，以及毒液為何具備改變當代生物化學和醫學發展的非凡潛力。</text:p>
          </table:table-cell>
          <table:table-cell office:value-type="string" table:style-name="ce34">
            <text:p>讀了這本書，你能夠知己知彼認識地球上最經典的用毒高手，原來這些有毒的生物的毒裡還有這麼多有趣的事情，甚至可以成為藥物。</text:p>
            <text:p/>
          </table:table-cell>
          <table:table-cell table:number-columns-repeated="16372" table:style-name="ce16"/>
        </table:table-row>
        <table:table-row table:style-name="ro2">
          <table:table-cell office:value-type="float" office:value="60" table:style-name="ce8">
            <text:p>60</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0">
            <text:p>科技的奧祕：從螺絲釘到機器人的原理大透視</text:p>
          </table:table-cell>
          <table:table-cell office:value-type="string" table:style-name="ce31">
            <text:p>遠見天下文化出版股份有限公司</text:p>
          </table:table-cell>
          <table:table-cell office:value-type="string" table:style-name="ce31">
            <text:p>David Macaulay/ Neil Ardley</text:p>
          </table:table-cell>
          <table:table-cell office:value-type="string" table:style-name="ce31">
            <text:p>22X28CM / 400頁 / 精裝 / NT$ 1499</text:p>
          </table:table-cell>
          <table:table-cell office:value-type="string" table:style-name="ce31">
            <text:p>小學高年級、 國中、 高中職</text:p>
          </table:table-cell>
          <table:table-cell office:value-type="float" office:value="9789864795796" table:style-name="ce32">
            <text:p>9789864795796<text:s/></text:p>
          </table:table-cell>
          <table:table-cell office:value-type="string" table:style-name="ce35">
            <text:p><text:span text:style-name="T7">全世界最有趣的百科！用最平易近人的方式讓你一次學會：</text:span><text:s/><text:span text:style-name="T7">機械原理、力與能量、波是什麼、電與自動化、數位科技</text:span><text:s/><text:span text:style-name="T7">你知道拉鍊的原理也適用於建造金字塔？</text:span><text:s/><text:span text:style-name="T7">你知道最早的風車其實是現今牙醫用的鑽孔機的前身？</text:span><text:s/><text:span text:style-name="T7">你了解電腦在處理複雜的工作前得先將訊息轉換成簡單的數碼？</text:span></text:p>
          </table:table-cell>
          <table:table-cell office:value-type="string" table:style-name="ce34">
            <text:p>這是科技史上重要發明的入門圖解，有著豐富精彩的科技知識，圖文並茂。</text:p>
          </table:table-cell>
          <table:table-cell table:number-columns-repeated="16372" table:style-name="ce16"/>
        </table:table-row>
        <table:table-row table:style-name="ro2">
          <table:table-cell office:value-type="float" office:value="61" table:style-name="ce8">
            <text:p>61</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1">
            <text:p><text:span text:style-name="T11">天氣之書：</text:span>100<text:span text:style-name="T11">個氣象的科學趣聞與關鍵歷史</text:span></text:p>
          </table:table-cell>
          <table:table-cell office:value-type="string" table:style-name="ce31">
            <text:p>時報文化出版企業股份有限公司</text:p>
          </table:table-cell>
          <table:table-cell office:value-type="string" table:style-name="ce31">
            <text:p>安德魯‧瑞夫金（Andrew Revkin）、麗莎‧麥肯利（Lisa Mechaley）</text:p>
          </table:table-cell>
          <table:table-cell office:value-type="string" table:style-name="ce31">
            <text:p>19X26CM / 240頁 / 平裝 / NT$ 580</text:p>
          </table:table-cell>
          <table:table-cell office:value-type="string" table:style-name="ce31">
            <text:p><text:span text:style-name="T11">小學高年級、國中、</text:span><text:s/><text:span text:style-name="T11">高中職</text:span></text:p>
          </table:table-cell>
          <table:table-cell office:value-type="float" office:value="9789571375342" table:style-name="ce32">
            <text:p>9789571375342<text:s/></text:p>
          </table:table-cell>
          <table:table-cell office:value-type="string" table:style-name="ce35">
            <text:p><text:span text:style-name="T7">世界第一本天氣編年史，</text:span><text:s/><text:span text:style-name="T7">過往我們無不以為，氣候模式一旦改變，人類社群或隨之繁榮，或加以適應，或因而遷徙，或徹底消失。我們和氣候之間的關係愈來愈朝雙向發展，</text:span><text:s/><text:span text:style-name="T7">全面檢視人類與氣候的歷史，了解我們對於天氣已經知道什麼、還有多少未知！</text:span></text:p>
          </table:table-cell>
          <table:table-cell office:value-type="string" table:style-name="ce34">
            <text:p>這是圖文並茂的氣象百科全書，是本關於天氣的自然史書籍，可以了解氣象發展的歷史事件。</text:p>
          </table:table-cell>
          <table:table-cell table:number-columns-repeated="16372" table:style-name="ce16"/>
        </table:table-row>
        <table:table-row table:style-name="ro2">
          <table:table-cell office:value-type="float" office:value="62" table:style-name="ce8">
            <text:p>62</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1">
            <text:p><text:span text:style-name="T11">諾貝爾大師，請回答：從科學到哲學，孩子與諾貝爾大師的</text:span>22<text:span text:style-name="T11">段啟蒙對話</text:span></text:p>
          </table:table-cell>
          <table:table-cell office:value-type="string" table:style-name="ce31">
            <text:p>時報文化出版企業股份有限公司</text:p>
          </table:table-cell>
          <table:table-cell office:value-type="string" table:style-name="ce31">
            <text:p>Axel Hacke, Bettina Stiekel</text:p>
          </table:table-cell>
          <table:table-cell office:value-type="string" table:style-name="ce31">
            <text:p>15X21CM / 264頁 / 平裝 / NT$ 380</text:p>
          </table:table-cell>
          <table:table-cell office:value-type="string" table:style-name="ce30">
            <text:p>小學中年級、小學高年級、國中</text:p>
          </table:table-cell>
          <table:table-cell office:value-type="float" office:value="9789571373812" table:style-name="ce32">
            <text:p>9789571373812<text:s/></text:p>
          </table:table-cell>
          <table:table-cell office:value-type="string" table:style-name="ce35">
            <text:p><text:span text:style-name="T7">從科學到哲學，透過</text:span>22<text:span text:style-name="T7">段孩子與諾貝爾獎得主之間的啟蒙對話，激發孩子探索自我，發現生命的意義與價值。</text:span><text:s/><text:span text:style-name="T7">透過孩童的視角，對我們習以為常的日常事物提出問題，並邀請各領域的諾貝爾獎得主來回覆孩子們天真、直接卻饒富趣味的疑問，開展啟蒙想像力與創造力的哲學對話。</text:span></text:p>
          </table:table-cell>
          <table:table-cell office:value-type="string" table:style-name="ce34">
            <text:p>藉由諾貝爾大師用深入淺出的回應，啟蒙孩童們的世界，讓孩子的簡單問題也有充滿知識的回應。</text:p>
          </table:table-cell>
          <table:table-cell table:number-columns-repeated="16372" table:style-name="ce16"/>
        </table:table-row>
        <table:table-row table:style-name="ro2">
          <table:table-cell office:value-type="float" office:value="63" table:style-name="ce8">
            <text:p>63</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6">
            <text:p>早安，自然選修課</text:p>
          </table:table-cell>
          <table:table-cell office:value-type="string" table:style-name="ce37">
            <text:p>玉山社出版事業股份有限公司</text:p>
          </table:table-cell>
          <table:table-cell office:value-type="string" table:style-name="ce37">
            <text:p>劉克襄</text:p>
          </table:table-cell>
          <table:table-cell office:value-type="string" table:style-name="ce37">
            <text:p>13X21CM / 184頁 / 平裝 / NT$ 320</text:p>
          </table:table-cell>
          <table:table-cell office:value-type="string" table:style-name="ce31">
            <text:p><text:span text:style-name="T11">小學高年級、國中、</text:span><text:s/><text:span text:style-name="T11">高中職</text:span></text:p>
          </table:table-cell>
          <table:table-cell office:value-type="float" office:value="9789862941829" table:style-name="ce38">
            <text:p>9789862941829<text:s/></text:p>
          </table:table-cell>
          <table:table-cell office:value-type="string" table:style-name="ce35">
            <text:p><text:span text:style-name="T7">一聲鳴叫，一片落葉，總是比咫尺旁人的形色更能觸動劉克襄的五感雷達。</text:span><text:s/><text:span text:style-name="T7">他消化了生硬的科學知識，以細膩的觀察和溫情的文字，記錄台灣的</text:span>20<text:span text:style-name="T7">多種動物，也探討了稀有種的保育考驗、共生共榮的難題、動物行為的觀察等多項議題。自然是他永遠樂在其中的選修課。</text:span></text:p>
          </table:table-cell>
          <table:table-cell office:value-type="string" table:style-name="ce39">
            <text:p>一本用溫柔和自然觀察書寫的小書，是清新順暢的自然寫作小品。</text:p>
          </table:table-cell>
          <table:table-cell table:number-columns-repeated="16372" table:style-name="ce16"/>
        </table:table-row>
        <table:table-row table:style-name="ro2">
          <table:table-cell office:value-type="float" office:value="64" table:style-name="ce8">
            <text:p>64</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7"/>
          <table:table-cell office:value-type="string" table:style-name="ce31">
            <text:p><text:span text:style-name="T11">圖解生物辭典</text:span>(<text:span text:style-name="T11">新版</text:span>)</text:p>
          </table:table-cell>
          <table:table-cell office:value-type="string" table:style-name="ce31">
            <text:p>遠見天下文化出版股份有限公司</text:p>
          </table:table-cell>
          <table:table-cell office:value-type="string" table:style-name="ce31">
            <text:p>Usborne Publishing</text:p>
          </table:table-cell>
          <table:table-cell office:value-type="string" table:style-name="ce31">
            <text:p>19X26CM / 152頁 / 精裝 / NT$ 650</text:p>
          </table:table-cell>
          <table:table-cell office:value-type="string" table:style-name="ce31">
            <text:p><text:span text:style-name="T11">小學高年級、</text:span><text:s/><text:span text:style-name="T11">國中、高中職</text:span></text:p>
          </table:table-cell>
          <table:table-cell office:value-type="float" office:value="9789864795208" table:style-name="ce32">
            <text:p>9789864795208<text:s/></text:p>
          </table:table-cell>
          <table:table-cell office:value-type="string" table:style-name="ce35">
            <text:p>精細生動的手繪圖片幫助理解扎實的知識，交叉檢索專有名詞讓人輕鬆連結不同領域的知識，建立完整的生物學概念！ 本書內含六大領域，包括生態學和生物、植物學、動物學、人體、遺傳與繁殖、生物學常用參考資料。編排條理清晰、圖解詳實，有助於讀者完整理解每一個領域的各項主題，達到跨領域學習的良效。</text:p>
          </table:table-cell>
          <table:table-cell office:value-type="string" table:style-name="ce34">
            <text:p>這是精緻實用的生物、醫學各種大百科，鉅細靡遺收錄了生物學的知識。</text:p>
          </table:table-cell>
          <table:table-cell table:number-columns-repeated="16372" table:style-name="ce16"/>
        </table:table-row>
        <table:table-row table:style-name="ro2">
          <table:table-cell office:value-type="float" office:value="65" table:style-name="ce8">
            <text:p>65</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7"/>
          <table:table-cell office:value-type="string" table:style-name="ce30">
            <text:p>線索藏在大便裡</text:p>
          </table:table-cell>
          <table:table-cell office:value-type="string" table:style-name="ce31">
            <text:p>閣林文創股份有限公司</text:p>
          </table:table-cell>
          <table:table-cell office:value-type="string" table:style-name="ce31">
            <text:p>文｜安迪．塞德Andy Seed；圖｜克萊爾．阿爾蒙Claire Almon</text:p>
          </table:table-cell>
          <table:table-cell office:value-type="string" table:style-name="ce31">
            <text:p>21X29CM / 72頁 / 精裝 / NT$ 600</text:p>
          </table:table-cell>
          <table:table-cell office:value-type="string" table:style-name="ce31">
            <text:p>小學低年級、小學中年級、小學高年級、 國中</text:p>
          </table:table-cell>
          <table:table-cell office:value-type="float" office:value="9789862928233" table:style-name="ce32">
            <text:p>9789862928233<text:s/></text:p>
          </table:table-cell>
          <table:table-cell office:value-type="string" table:style-name="ce35">
            <text:p><text:span text:style-name="T7">從常見「線索」出發，開啟大自然偵探之旅！本書介紹大便、腳印、鳥巢、洞穴、皮膚、蛋、貝殼、羽毛和糞化石等常見「線索」，帶領孩子像偵探一樣，依循著動物遺留的痕跡，一步一步歸推理出痕跡的主人，獲得滿滿的學習成就感。</text:span><text:s/><text:span text:style-name="T7">全方位科學能力養成！</text:span></text:p>
          </table:table-cell>
          <table:table-cell office:value-type="string" table:style-name="ce34">
            <text:p>依動物的糞便、屍骸、足跡，認識大自然，是一本有豐富知識蘊藏其中的繪本。</text:p>
            <text:p/>
          </table:table-cell>
          <table:table-cell table:number-columns-repeated="16372" table:style-name="ce16"/>
        </table:table-row>
        <table:table-row table:style-name="ro6">
          <table:table-cell office:value-type="float" office:value="66" table:style-name="ce8">
            <text:p>66</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0">
            <text:p>我們的島：臺灣三十年環境變遷全紀錄</text:p>
          </table:table-cell>
          <table:table-cell office:value-type="string" table:style-name="ce31">
            <text:p>讀書共和國（衛城出版）</text:p>
          </table:table-cell>
          <table:table-cell office:value-type="string" table:style-name="ce31">
            <text:p>柯金源</text:p>
          </table:table-cell>
          <table:table-cell office:value-type="string" table:style-name="ce31">
            <text:p>19X24CM / 504頁 / 平裝 / NT$ 900</text:p>
          </table:table-cell>
          <table:table-cell office:value-type="string" table:style-name="ce31">
            <text:p><text:span text:style-name="T11">小學高年級、國中、</text:span><text:s/><text:span text:style-name="T11">高中職</text:span></text:p>
          </table:table-cell>
          <table:table-cell office:value-type="float" office:value="9789869533492" table:style-name="ce32">
            <text:p>9789869533492<text:s/></text:p>
          </table:table-cell>
          <table:table-cell office:value-type="string" table:style-name="ce35">
            <text:p><text:span text:style-name="T7">臺灣首部長期記錄環境變遷的巨構，</text:span>1980~2017<text:span text:style-name="T7">追蹤超過三十五年的紀實報導。本書不只是柯金源累積的二十萬張照片、數十萬報導文字的精華，更是以環境寫史，映照特屬於臺灣的美麗與哀愁。因此《我們的島》並不是一本記錄災難與崩壞之書，而是企圖成為一本呼喚生命之書，這是屬於當代臺灣、以鏡頭寫成的《沙郡年紀》，是我們的故事。</text:span></text:p>
          </table:table-cell>
          <table:table-cell office:value-type="string" table:style-name="ce34">
            <text:p>這本書完整記錄整整三十年來台灣環境變遷與生態破壞的見證。書很沉重，但這是本大家都應該看過的書，才能發現原來台灣環境過得這麼辛苦。</text:p>
          </table:table-cell>
          <table:table-cell table:number-columns-repeated="16372" table:style-name="ce16"/>
        </table:table-row>
        <table:table-row table:style-name="ro2">
          <table:table-cell office:value-type="float" office:value="67" table:style-name="ce8">
            <text:p>67</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0">
            <text:p>慢慢來：大自然教會孩子從快到慢的生活方式</text:p>
          </table:table-cell>
          <table:table-cell office:value-type="string" table:style-name="ce31">
            <text:p>讀書共和國（木馬文化）</text:p>
          </table:table-cell>
          <table:table-cell office:value-type="string" table:style-name="ce31">
            <text:p>April Pulley Sayre, Kelly Murphy</text:p>
          </table:table-cell>
          <table:table-cell office:value-type="string" table:style-name="ce31">
            <text:p>14X20CM / 176頁 / 平裝 / NT$ 320</text:p>
          </table:table-cell>
          <table:table-cell office:value-type="string" table:style-name="ce30">
            <text:p>小學中年級、小學高年級、國中</text:p>
          </table:table-cell>
          <table:table-cell office:value-type="float" office:value="9789863595113" table:style-name="ce32">
            <text:p>9789863595113<text:s/></text:p>
          </table:table-cell>
          <table:table-cell office:value-type="string" table:style-name="ce35">
            <text:p>50<text:span text:style-name="T7">個寓教於樂的自然觀察</text:span>+30<text:span text:style-name="T7">個充滿啟發的慢速思考，為孩子提供一種觀看事物的全新方法</text:span><text:s/><text:span text:style-name="T7">鼓勵緩慢而仔細的閱讀，加入有趣的親子互動，培養孩子探索、觀察、思考的專注力，某些東西你看過，並不表示你真的瞭解它。</text:span></text:p>
          </table:table-cell>
          <table:table-cell office:value-type="string" table:style-name="ce34">
            <text:p>這本書跨領域闡述了這個特別的主題。請讀者跟著一起慢慢來，世界將會變得不一樣。</text:p>
          </table:table-cell>
          <table:table-cell table:number-columns-repeated="16372" table:style-name="ce16"/>
        </table:table-row>
        <table:table-row table:style-name="ro2">
          <table:table-cell office:value-type="float" office:value="68" table:style-name="ce8">
            <text:p>68</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1">
            <text:p><text:span text:style-name="T11">世界第一位樹醫生：約翰．戴維（</text:span>John Davey<text:span text:style-name="T11">）</text:span></text:p>
          </table:table-cell>
          <table:table-cell office:value-type="string" table:style-name="ce31">
            <text:p>讀書共和國（字畝文化）</text:p>
          </table:table-cell>
          <table:table-cell office:value-type="string" table:style-name="ce31">
            <text:p>張文亮∕著 蔡兆倫∕圖</text:p>
          </table:table-cell>
          <table:table-cell office:value-type="string" table:style-name="ce31">
            <text:p>17X23CM / 176頁 / 平裝 / NT$ 320</text:p>
          </table:table-cell>
          <table:table-cell office:value-type="string" table:style-name="ce31">
            <text:p>小學中年級、小學高年級、 國中、 高中職</text:p>
          </table:table-cell>
          <table:table-cell office:value-type="float" office:value="9789578423640" table:style-name="ce32">
            <text:p>9789578423640<text:s/></text:p>
          </table:table-cell>
          <table:table-cell office:value-type="string" table:style-name="ce35">
            <text:p>張文亮教授以樹醫生戴維的故事，給予讀者對於樹木照顧的革新概念，重建人們對於愛護樹木的知識。戴維是近代自學教育的典範，更是河馬教授張文亮詮釋教育的目的為「使其能終身自我教育」最好的人物故事。</text:p>
          </table:table-cell>
          <table:table-cell office:value-type="string" table:style-name="ce34">
            <text:p>以這個領域為主題的傳記書實屬不多，而這本書配合精美的版畫插圖，詳細介紹了世界上第一位的樹木醫生。</text:p>
          </table:table-cell>
          <table:table-cell table:number-columns-repeated="16372" table:style-name="ce16"/>
        </table:table-row>
        <table:table-row table:style-name="ro2">
          <table:table-cell office:value-type="float" office:value="69" table:style-name="ce8">
            <text:p>69</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0">
            <text:p>塑膠：有毒的愛情故事【減塑推廣版】</text:p>
          </table:table-cell>
          <table:table-cell office:value-type="string" table:style-name="ce31">
            <text:p>讀書共和國（野人文化）</text:p>
          </table:table-cell>
          <table:table-cell office:value-type="string" table:style-name="ce31">
            <text:p>蘇珊．弗蘭克 Susan Freinkel</text:p>
          </table:table-cell>
          <table:table-cell office:value-type="string" table:style-name="ce31">
            <text:p>17X23CM / 336頁 / 平裝 / NT$ 450</text:p>
          </table:table-cell>
          <table:table-cell office:value-type="string" table:style-name="ce31">
            <text:p>小學高年級、 國中、 高中職</text:p>
          </table:table-cell>
          <table:table-cell office:value-type="float" office:value="9789863843191" table:style-name="ce32">
            <text:p>9789863843191<text:s/></text:p>
          </table:table-cell>
          <table:table-cell office:value-type="string" table:style-name="ce35">
            <text:p><text:span text:style-name="T7">塑膠無所不在：從口香糖、手機、不沾鍋，到奶瓶、輸血袋，甚至衣服，現代生活中想要不碰到塑膠，連十秒鐘都很難！人與塑膠戀愛了將近百年，才發現陷入一場有毒的愛戀中，卻已上了癮</text:span>……<text:s/><text:span text:style-name="T7">從藝術家、設計師到醫生、建築師、工商業界乃至社會大眾，都成為塑膠家族的愛用者，使得我們只在一個世代之間，就變成了塑膠人。</text:span></text:p>
          </table:table-cell>
          <table:table-cell office:value-type="string" table:style-name="ce34">
            <text:p>塑膠隨處都有，但是塑膠的各種知識卻不是每個人都知道的。其實人類生活已經完全無法擺脫塑膠魔力，但是人人也都深受其害，讓人進一步省思減塑與環保的迫切課題，這本書從用途到對社會文化的影響一一介紹。</text:p>
          </table:table-cell>
          <table:table-cell table:number-columns-repeated="16372" table:style-name="ce16"/>
        </table:table-row>
        <table:table-row table:style-name="ro2">
          <table:table-cell office:value-type="float" office:value="70" table:style-name="ce8">
            <text:p>70</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0">
            <text:p>海鮮的真相</text:p>
          </table:table-cell>
          <table:table-cell office:value-type="string" table:style-name="ce31">
            <text:p>國立海洋生物博物館、財團法人海洋發展教育基金會</text:p>
          </table:table-cell>
          <table:table-cell office:value-type="string" table:style-name="ce31">
            <text:p>何汝諧、鄭有容</text:p>
          </table:table-cell>
          <table:table-cell office:value-type="string" table:style-name="ce31">
            <text:p>25X18CM / 195頁 / 平裝 / NT$ 420</text:p>
          </table:table-cell>
          <table:table-cell office:value-type="string" table:style-name="ce31">
            <text:p>小學高年級、 國中、 高中職</text:p>
          </table:table-cell>
          <table:table-cell office:value-type="float" office:value="9789860574364" table:style-name="ce32">
            <text:p>9789860574364<text:s/></text:p>
          </table:table-cell>
          <table:table-cell office:value-type="string" table:style-name="ce35">
            <text:p>《海鮮的真相》以餐盤上的海鮮為題，輕鬆幽默的聊起它們的生命故事、生老病死、生存威脅及海洋生態變遷歷史，是提升國人海洋文化素養的科普鉅作，教師必備，學生必讀。讚!</text:p>
          </table:table-cell>
          <table:table-cell office:value-type="string" table:style-name="ce34">
            <text:p>這本書的內容是科學家闡述海洋生物的故事，讓人讀得無法停下，作者帶領你從餐桌上的海鮮開始，深入了解海洋生物的精采生態，還有他們與人類的關係。</text:p>
          </table:table-cell>
          <table:table-cell table:number-columns-repeated="16372" table:style-name="ce16"/>
        </table:table-row>
        <table:table-row table:style-name="ro2">
          <table:table-cell office:value-type="float" office:value="71" table:style-name="ce8">
            <text:p>71</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0">
            <text:p>螳螂飼養與觀察</text:p>
          </table:table-cell>
          <table:table-cell office:value-type="string" table:style-name="ce31">
            <text:p>晨星出版有限公司</text:p>
          </table:table-cell>
          <table:table-cell office:value-type="string" table:style-name="ce31">
            <text:p>李季篤</text:p>
          </table:table-cell>
          <table:table-cell office:value-type="string" table:style-name="ce31">
            <text:p>16X22CM / 240頁 / 平裝 / NT$ 450</text:p>
          </table:table-cell>
          <table:table-cell office:value-type="string" table:style-name="ce31">
            <text:p>小學中年級、小學高年級、 國中、 高中職</text:p>
          </table:table-cell>
          <table:table-cell office:value-type="float" office:value="9789864433643" table:style-name="ce32">
            <text:p>9789864433643<text:s/></text:p>
          </table:table-cell>
          <table:table-cell office:value-type="string" table:style-name="ce35">
            <text:p>雄螳螂為了抱得美人歸，完成傳宗接代的任務，其過程可說是充滿無數的驚險與驚奇； 雌螳螂產卵時，會從腹部的尾端噴出具黏性的白色卵泡將卵粒團團包圍，以保護其不受到危害。 大自然的生物為了生存，皆有其獨特的繁衍生存之道，就讓我們一同來探詢關於螳螂的生態樣貌吧！</text:p>
          </table:table-cell>
          <table:table-cell office:value-type="string" table:style-name="ce34">
            <text:p>對於想要飼養螳螂的人，有很豐富的指引，是螳螂飼養的完整指南，並有常見台灣螳螂的圖鑑功能。</text:p>
          </table:table-cell>
          <table:table-cell table:number-columns-repeated="16372" table:style-name="ce16"/>
        </table:table-row>
        <table:table-row table:style-name="ro2">
          <table:table-cell office:value-type="float" office:value="72" table:style-name="ce8">
            <text:p>72</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0">
            <text:p>偷學生物超能力</text:p>
          </table:table-cell>
          <table:table-cell office:value-type="string" table:style-name="ce31">
            <text:p>晨星出版有限公司</text:p>
          </table:table-cell>
          <table:table-cell office:value-type="string" table:style-name="ce31">
            <text:p>作者：松田泰子、江口絵理/監修：石田秀輝/繪者：西澤真樹子</text:p>
          </table:table-cell>
          <table:table-cell office:value-type="string" table:style-name="ce31">
            <text:p>16X22CM / 144頁 / 平裝 / NT$ 290</text:p>
          </table:table-cell>
          <table:table-cell office:value-type="string" table:style-name="ce31">
            <text:p>小學中年級、小學高年級、 國中、 高中職</text:p>
          </table:table-cell>
          <table:table-cell office:value-type="float" office:value="9789864433919" table:style-name="ce32">
            <text:p>9789864433919<text:s/></text:p>
          </table:table-cell>
          <table:table-cell office:value-type="string" table:style-name="ce35">
            <text:p>模仿生物特殊本領，改變人類未來的16種仿生科技 地球上的生物，經過幾億年時間， 試煉、演變、進化出各種人類做不到的超能力。 再自然不過的自然現象，竟然蘊藏著數不盡的驚奇奧秘！</text:p>
          </table:table-cell>
          <table:table-cell office:value-type="string" table:style-name="ce34">
            <text:p>這本書不僅解說知識，也將應用說明得十分透澈。從書中可以看到師法自然的最高境界，將大自然的原理充分發揮在人類文明的創意中。</text:p>
          </table:table-cell>
          <table:table-cell table:number-columns-repeated="16372" table:style-name="ce16"/>
        </table:table-row>
        <table:table-row table:style-name="ro2">
          <table:table-cell office:value-type="float" office:value="73" table:style-name="ce8">
            <text:p>73</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1">
            <text:p><text:span text:style-name="T11">玩出創意</text:span>5<text:span text:style-name="T11">：</text:span>50<text:span text:style-name="T11">個魔法科學實作</text:span></text:p>
          </table:table-cell>
          <table:table-cell office:value-type="string" table:style-name="ce31">
            <text:p>五南圖書出版股份有限公司</text:p>
          </table:table-cell>
          <table:table-cell office:value-type="string" table:style-name="ce31">
            <text:p>許良榮著</text:p>
          </table:table-cell>
          <table:table-cell office:value-type="string" table:style-name="ce31">
            <text:p>20X20CM / 300頁 / 平裝 / NT$ 390</text:p>
          </table:table-cell>
          <table:table-cell office:value-type="string" table:style-name="ce30">
            <text:p>小學中年級、小學高年級、國中</text:p>
          </table:table-cell>
          <table:table-cell office:value-type="float" office:value="9789571197821" table:style-name="ce32">
            <text:p>9789571197821<text:s/></text:p>
          </table:table-cell>
          <table:table-cell office:value-type="string" table:style-name="ce35">
            <text:p>全書包含七大類共50項的實作科學實驗，每個實驗都經過作者親手實作，能提供家長與教師指導小朋友或學生進行科學實作，培養對於科學的興趣與知能。</text:p>
          </table:table-cell>
          <table:table-cell office:value-type="string" table:style-name="ce34">
            <text:p>每一個科學實作都值得一作，一定可以從中獲得許多知識。是玩遊戲學科學，優質的科學實作參考</text:p>
          </table:table-cell>
          <table:table-cell table:number-columns-repeated="16372" table:style-name="ce16"/>
        </table:table-row>
        <table:table-row table:style-name="ro2">
          <table:table-cell office:value-type="float" office:value="74" table:style-name="ce8">
            <text:p>74</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0">
            <text:p>元素週期表終極圖鑑</text:p>
          </table:table-cell>
          <table:table-cell office:value-type="string" table:style-name="ce31">
            <text:p>大石國際文化</text:p>
          </table:table-cell>
          <table:table-cell office:value-type="string" table:style-name="ce31">
            <text:p>Tom Jackson</text:p>
          </table:table-cell>
          <table:table-cell office:value-type="string" table:style-name="ce31">
            <text:p>22X28CM / 208頁 / 精裝 / NT$ 699</text:p>
          </table:table-cell>
          <table:table-cell office:value-type="string" table:style-name="ce31">
            <text:p>小學高年級、 國中、 高中職</text:p>
          </table:table-cell>
          <table:table-cell office:value-type="float" office:value="9789578722323" table:style-name="ce32">
            <text:p>9789578722323<text:s/></text:p>
          </table:table-cell>
          <table:table-cell office:value-type="string" table:style-name="ce35">
            <text:p>元素是物質的基本構件，不只我們地球，連整個宇宙都是元素組成的。但純的元素是什麼樣子？在自然界又是以何種樣貌存在？翻開這本書，你不僅可以看見每一種元素的各種形態，還能了解它們的驚人用途。《元素週期表》完整介紹目前已知的118種元素，搭配最精采的照片、最有趣的事實，帶你展開一場華麗的視覺之旅。</text:p>
          </table:table-cell>
          <table:table-cell office:value-type="string" table:style-name="ce34">
            <text:p>很漂亮的一本詳細圖鑑，書中的知識也很適合中學生閱讀，你可以看見週期表上所有元素。</text:p>
          </table:table-cell>
          <table:table-cell table:number-columns-repeated="16372" table:style-name="ce16"/>
        </table:table-row>
        <table:table-row table:style-name="ro2">
          <table:table-cell office:value-type="float" office:value="75" table:style-name="ce8">
            <text:p>75</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0">
            <text:p>菇的呼風喚雨史：從餐桌、工廠、實驗室、戰場到農田，那些人類迷戀、依賴或懼怕的真菌與它們的祕密生活</text:p>
          </table:table-cell>
          <table:table-cell office:value-type="string" table:style-name="ce31">
            <text:p>積木文化</text:p>
          </table:table-cell>
          <table:table-cell office:value-type="string" table:style-name="ce31">
            <text:p>顧曉哲</text:p>
          </table:table-cell>
          <table:table-cell office:value-type="string" table:style-name="ce31">
            <text:p>17X23CM / 200頁 / 平裝 / NT$ 480</text:p>
          </table:table-cell>
          <table:table-cell office:value-type="string" table:style-name="ce31">
            <text:p>小學中年級、小學高年級、 國中</text:p>
          </table:table-cell>
          <table:table-cell office:value-type="float" office:value="9789864591459" table:style-name="ce32">
            <text:p>9789864591459<text:s/></text:p>
          </table:table-cell>
          <table:table-cell office:value-type="string" table:style-name="ce35">
            <text:p>好吃的蘑菇不是植物，而是真菌，是一種「真核生物」，屬於「真菌界」。真菌除了以「菇」的身分在日常生活中出現，更存在於各個被我們忽略、卻掌握存亡關鍵甚至改變人類歷史的位置。最小的真菌你看不到，最大的真菌占地三十七座臺北大安森林公園，它們很有可能是地球上第一個從海洋登上陸地的複雜有機體。</text:p>
          </table:table-cell>
          <table:table-cell office:value-type="string" table:style-name="ce34">
            <text:p>這本書介紹了好多真菌和人類文化的相關歷史，配合精美插畫完整介紹了各類的菇與菌。</text:p>
          </table:table-cell>
          <table:table-cell table:number-columns-repeated="16372" table:style-name="ce16"/>
        </table:table-row>
        <table:table-row table:style-name="ro2">
          <table:table-cell office:value-type="float" office:value="76" table:style-name="ce8">
            <text:p>76</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7"/>
          <table:table-cell office:value-type="string" table:style-name="ce31">
            <text:p><text:span text:style-name="T11">番薯原來是外國人</text:span><text:s/>:<text:s/><text:span text:style-name="T11">種ㄓㄨㄥˋ出來的</text:span>37<text:span text:style-name="T11">堂植物課</text:span></text:p>
          </table:table-cell>
          <table:table-cell office:value-type="string" table:style-name="ce31">
            <text:p>國語日報社</text:p>
          </table:table-cell>
          <table:table-cell office:value-type="string" table:style-name="ce31">
            <text:p>葉綠舒</text:p>
          </table:table-cell>
          <table:table-cell office:value-type="string" table:style-name="ce31">
            <text:p>15X21CM / 192頁 / 平裝 / NT$ 280</text:p>
          </table:table-cell>
          <table:table-cell office:value-type="string" table:style-name="ce31">
            <text:p>小學中年級、小學高年級、 國中</text:p>
          </table:table-cell>
          <table:table-cell office:value-type="float" office:value="9789577518156" table:style-name="ce32">
            <text:p>9789577518156<text:s/></text:p>
          </table:table-cell>
          <table:table-cell office:value-type="string" table:style-name="ce35">
            <text:p>我們種植的糧食、蔬果、香料……，在歷史中各自扮演著重要角色， 它們是如何飄洋過海來到臺灣的？背後又有哪些有趣的故事呢？ 以本土觀點，一探作物如何改寫歷史，推動近代文明！</text:p>
          </table:table-cell>
          <table:table-cell office:value-type="string" table:style-name="ce34">
            <text:p>豐富的農作物故事，是寫給在地人看的植物歷史，娓娓道來，飽含趣味與知識。</text:p>
          </table:table-cell>
          <table:table-cell table:number-columns-repeated="16372" table:style-name="ce16"/>
        </table:table-row>
        <table:table-row table:style-name="ro2">
          <table:table-cell office:value-type="float" office:value="77" table:style-name="ce8">
            <text:p>77</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0">
            <text:p>這不是超能力但能操控人心的魔數術學</text:p>
          </table:table-cell>
          <table:table-cell office:value-type="string" table:style-name="ce31">
            <text:p>墨刻出版股份有限公司</text:p>
          </table:table-cell>
          <table:table-cell office:value-type="string" table:style-name="ce31">
            <text:p>莊惟棟</text:p>
          </table:table-cell>
          <table:table-cell office:value-type="string" table:style-name="ce31">
            <text:p>XCM / ---頁 / 平裝 / NT$ ---</text:p>
          </table:table-cell>
          <table:table-cell office:value-type="string" table:style-name="ce31">
            <text:p><text:span text:style-name="T11">小學高年級、國中、</text:span><text:s/><text:span text:style-name="T11">高中職</text:span></text:p>
          </table:table-cell>
          <table:table-cell office:value-type="float" office:value="9789862894095" table:style-name="ce32">
            <text:p>9789862894095<text:s/></text:p>
          </table:table-cell>
          <table:table-cell office:value-type="string" table:style-name="ce35">
            <text:p>你知道【人才競爭力】由了解數學的人決定？【戀愛緣份】竟然由數學牽線？【親子互動】數學可以加溫？ 本書將透過「數學魔法」，解決日常的困惑和問題，讓好人壞人敵人陌生人都會成為你的貴人。 國際魔術大師劉謙、台大葉丙成教授等8位專家學者聯手盛讚推薦。</text:p>
          </table:table-cell>
          <table:table-cell office:value-type="string" table:style-name="ce22">
            <text:p>藉由魔術來認識數學，以「數」代「術」，從魔「數」表演中，發覺數學的魅力與美麗。</text:p>
          </table:table-cell>
          <table:table-cell table:number-columns-repeated="16372" table:style-name="ce16"/>
        </table:table-row>
        <table:table-row table:style-name="ro2">
          <table:table-cell office:value-type="float" office:value="78" table:style-name="ce8">
            <text:p>78</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1">
            <text:p><text:span text:style-name="T11">外科醫生與瘋狂大腦決鬥的傳奇：神經學奇案</text:span>500<text:span text:style-name="T11">年，世界最古怪病症的不思議之旅</text:span></text:p>
          </table:table-cell>
          <table:table-cell office:value-type="string" table:style-name="ce31">
            <text:p>臉譜出版</text:p>
          </table:table-cell>
          <table:table-cell office:value-type="string" table:style-name="ce31">
            <text:p>Sam Kean</text:p>
          </table:table-cell>
          <table:table-cell office:value-type="string" table:style-name="ce31">
            <text:p>14X21CM / 416頁 / 平裝 / NT$ 499</text:p>
          </table:table-cell>
          <table:table-cell office:value-type="string" table:style-name="ce31">
            <text:p><text:span text:style-name="T11">小學高年級、國中、</text:span><text:s/><text:span text:style-name="T11">高中職</text:span></text:p>
          </table:table-cell>
          <table:table-cell office:value-type="float" office:value="9789862356906" table:style-name="ce32">
            <text:p>9789862356906<text:s/></text:p>
          </table:table-cell>
          <table:table-cell office:value-type="string" table:style-name="ce35">
            <text:p><text:span text:style-name="T7">本書深入剖析</text:span>500<text:span text:style-name="T7">年來神經醫學的傳奇，每一章以一位腦神經受損者的故事論述相關主題，帶領我們造訪一個不同的地方、遊歷一個不同的時代，讓那些國王、食人族、侏儒和探險家的生命重新復活，他們的掙扎與奮鬥，使現代的神經科學成為可能。</text:span></text:p>
          </table:table-cell>
          <table:table-cell office:value-type="string" table:style-name="ce22">
            <text:p>此書非常精彩，任何一章的閱讀都能讓讀者大有收穫。你從書中可以知道大腦到底有什麼特別的？這些功能其實是由外科醫師發現的，出現問題了，我們才知道原來大腦的哪邊控制了什麼事情。</text:p>
          </table:table-cell>
          <table:table-cell table:number-columns-repeated="16372" table:style-name="ce16"/>
        </table:table-row>
        <table:table-row table:style-name="ro2">
          <table:table-cell office:value-type="float" office:value="79" table:style-name="ce8">
            <text:p>79</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1">
            <text:p><text:span text:style-name="T11">程式特攻隊</text:span>1<text:span text:style-name="T11">：二進位機器鳥</text:span></text:p>
          </table:table-cell>
          <table:table-cell office:value-type="string" table:style-name="ce31">
            <text:p>遠見天下文化出版股份有限公司</text:p>
          </table:table-cell>
          <table:table-cell office:value-type="string" table:style-name="ce31">
            <text:p>Gene Luen Yang</text:p>
          </table:table-cell>
          <table:table-cell office:value-type="string" table:style-name="ce31">
            <text:p>18X25CM / 96頁 / 平裝 / NT$ 360</text:p>
          </table:table-cell>
          <table:table-cell office:value-type="string" table:style-name="ce31">
            <text:p>小學高年級、 國中</text:p>
          </table:table-cell>
          <table:table-cell office:value-type="float" office:value="9789864795444" table:style-name="ce32">
            <text:p>9789864795444<text:s/></text:p>
          </table:table-cell>
          <table:table-cell office:value-type="string" table:style-name="ce35">
            <text:p><text:span text:style-name="T7">霍普討厭她的新學校，學校的建築令人毛骨悚然，還有一些詭異的現象，例如：校園的牆壁上為什麼到處都是數字「</text:span>9<text:span text:style-name="T7">」和奇怪的鳥？</text:span><text:s/><text:span text:style-name="T7">霍普和她的新朋友艾尼決心找出答案，必須要由兩個不怕艱難的程式設計師共同合作才能解開謎題！</text:span><text:s/><text:span text:style-name="T7">準備好跟霍普與艾尼一起成為程式特攻隊一員了嗎？</text:span></text:p>
          </table:table-cell>
          <table:table-cell office:value-type="string" table:style-name="ce22">
            <text:p>以漫畫方式深入淺出呈現程式設計與邏輯，非常有趣。</text:p>
          </table:table-cell>
          <table:table-cell table:number-columns-repeated="16372" table:style-name="ce16"/>
        </table:table-row>
        <table:table-row table:style-name="ro2">
          <table:table-cell office:value-type="float" office:value="80" table:style-name="ce8">
            <text:p>80</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7">
            <text:p><text:span text:style-name="T11">圖解數學辭典</text:span>(<text:span text:style-name="T11">新版</text:span>)</text:p>
          </table:table-cell>
          <table:table-cell office:value-type="string" table:style-name="ce37">
            <text:p>遠見天下文化出版股份有限公司</text:p>
          </table:table-cell>
          <table:table-cell office:value-type="string" table:style-name="ce37">
            <text:p>Usborne Publishing</text:p>
          </table:table-cell>
          <table:table-cell office:value-type="string" table:style-name="ce37">
            <text:p>19X26CM / 140頁 / 精裝 / NT$ 650</text:p>
          </table:table-cell>
          <table:table-cell office:value-type="string" table:style-name="ce37">
            <text:p>小學高年級、 國中</text:p>
          </table:table-cell>
          <table:table-cell office:value-type="float" office:value="9789864795215" table:style-name="ce38">
            <text:p>9789864795215<text:s/></text:p>
          </table:table-cell>
          <table:table-cell office:value-type="string" table:style-name="ce35">
            <text:p><text:span text:style-name="T7">《圖解數學辭典》陪伴孩子越過小學到高中學習數學的各道關卡！</text:span><text:s/><text:span text:style-name="T7">數學這門學問是以數字和符號，探討大小、圖形和量之間有什麼關係。本書將數學分為：「數」、「圖形、空間、實測」、「代數」和「資料處理」四大領域，圖解詳實，有助於讀者通透每一個數學基本概念，建立完整的學習脈絡。</text:span></text:p>
          </table:table-cell>
          <table:table-cell office:value-type="string" table:style-name="ce40">
            <text:p>簡覽數學的各種名詞與學門，從基礎學起，配合網站聯結，內容循序漸進，讓小朋友體驗數學的奧妙。</text:p>
          </table:table-cell>
          <table:table-cell table:number-columns-repeated="16372" table:style-name="ce16"/>
        </table:table-row>
        <table:table-row table:style-name="ro7">
          <table:table-cell office:value-type="float" office:value="81" table:style-name="ce8">
            <text:p>81</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1">
            <text:p><text:span text:style-name="T11">數感小學冒險寶盒</text:span>1<text:span text:style-name="T11">：數字的謎團（數感小學冒險系列</text:span>1<text:span text:style-name="T11">：不可思「億」巧克力工廠，數感小學冒險系列</text:span>2<text:span text:style-name="T11">：旋風戰鬥陀螺的祕密，數感小學冒險系列</text:span>3<text:span text:style-name="T11">：春日小學社團日，數感小學冒險系列</text:span>4<text:span text:style-name="T11">：星球卡爭奪戰，數感小學冒險系列</text:span>5<text:span text:style-name="T11">：怪怪小屋的考驗，數感小學冒險系列</text:span>6<text:span text:style-name="T11">：金麻雀召集令）</text:span></text:p>
          </table:table-cell>
          <table:table-cell office:value-type="string" table:style-name="ce31">
            <text:p>親子天下股份有限公司</text:p>
          </table:table-cell>
          <table:table-cell office:value-type="string" table:style-name="ce31">
            <text:p>王文華，賴以威</text:p>
          </table:table-cell>
          <table:table-cell office:value-type="string" table:style-name="ce31">
            <text:p>18X26CM / 84頁 / 平裝 / NT$ 2400</text:p>
          </table:table-cell>
          <table:table-cell office:value-type="string" table:style-name="ce31">
            <text:p>小學低年級、小學中年級、小學高年級</text:p>
          </table:table-cell>
          <table:table-cell office:value-type="float" office:value="4717211024300" table:style-name="ce32">
            <text:p>4717211024300<text:s/></text:p>
          </table:table-cell>
          <table:table-cell office:value-type="string" table:style-name="ce35">
            <text:p>《數感小學冒險寶盒》是專為國小學生設計、創新實用兼具的數學解方。書籍內容跨領域結合數學應用學習與語文長篇閱讀，讓學校課程接入實際生活情境。編排設計結合文字、插畫與圖表呈現，提升知識收納與整理能力。數學教具與遊戲則可提升數學概念具象、抽象的轉譯能力。</text:p>
          </table:table-cell>
          <table:table-cell office:value-type="string" table:style-name="ce22">
            <text:p>藉由遊戲領略數學奧妙與趣味，並且運用數學，解決與數學相關的生活問題。</text:p>
          </table:table-cell>
          <table:table-cell table:number-columns-repeated="16372" table:style-name="ce16"/>
        </table:table-row>
        <table:table-row table:style-name="ro2">
          <table:table-cell office:value-type="float" office:value="82" table:style-name="ce8">
            <text:p>82</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1">
            <text:p><text:span text:style-name="T11">呼嚕魔宮數學大挑戰</text:span><text:s/><text:span text:style-name="T11">套書</text:span>(<text:span text:style-name="T11">包含《勇闖魔宮</text:span><text:s/><text:span text:style-name="T11">挑戰數學》、《魔宮探險</text:span><text:s/><text:span text:style-name="T11">趣味鬥志》兩本</text:span>)</text:p>
          </table:table-cell>
          <table:table-cell office:value-type="string" table:style-name="ce31">
            <text:p>雲晟科技文化事業出版部 (雲文化)</text:p>
          </table:table-cell>
          <table:table-cell office:value-type="string" table:style-name="ce31">
            <text:p>徐任宏 著</text:p>
          </table:table-cell>
          <table:table-cell office:value-type="string" table:style-name="ce31">
            <text:p>19X21CM / 128頁 / 平裝 / NT$ ---</text:p>
          </table:table-cell>
          <table:table-cell office:value-type="string" table:style-name="ce31">
            <text:p>小學高年級、 國中</text:p>
          </table:table-cell>
          <table:table-cell office:value-type="float" office:value="9789869628327" table:style-name="ce32">
            <text:p>9789869628327<text:s/></text:p>
          </table:table-cell>
          <table:table-cell office:value-type="string" table:style-name="ce35">
            <text:p>魔法世界中，IQ零蛋的小妖，遇到需要解決生活中的數學問題時，該怎麼辦？有個愛「賣關子」的聰明師爺，話都說一半，兩方鬧出許多笑話和蠢事，但也引導出了解題的思考步驟。</text:p>
          </table:table-cell>
          <table:table-cell office:value-type="string" table:style-name="ce22">
            <text:p>作者將數學與故事結合，用有趣的方式說明，且插圖有想像力，能帶領你以數學遊戲增進數學思考能力。</text:p>
          </table:table-cell>
          <table:table-cell table:number-columns-repeated="16372" table:style-name="ce16"/>
        </table:table-row>
        <table:table-row table:style-name="ro2">
          <table:table-cell office:value-type="float" office:value="83" table:style-name="ce8">
            <text:p>83</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1">
            <text:p><text:span text:style-name="T11">名偵探柯南科學推理教室</text:span>1<text:span text:style-name="T11">：隱藏的破案科學</text:span></text:p>
          </table:table-cell>
          <table:table-cell office:value-type="string" table:style-name="ce31">
            <text:p>三采文化股份有限公司</text:p>
          </table:table-cell>
          <table:table-cell office:value-type="string" table:style-name="ce31">
            <text:p>青山剛昌／Galileo工房</text:p>
          </table:table-cell>
          <table:table-cell office:value-type="string" table:style-name="ce31">
            <text:p>14.8X21CM / 192<text:span text:style-name="T11">頁</text:span><text:s/>/<text:s/><text:span text:style-name="T11">精裝</text:span><text:s/>/ NT$ 300</text:p>
          </table:table-cell>
          <table:table-cell office:value-type="string" table:style-name="ce31">
            <text:p>學齡前、小學低年級、小學中年級、小學高年級、 國中、 高中職</text:p>
          </table:table-cell>
          <table:table-cell office:value-type="float" office:value="9789863429784" table:style-name="ce32">
            <text:p>9789863429784<text:s/></text:p>
          </table:table-cell>
          <table:table-cell office:value-type="string" table:style-name="ce35">
            <text:p>少年偵探團參加了米花電視台主辦的素人偵探奧林匹亞比賽，但會場卻發生了綁架事件！ 事件的真相究竟是？快來學科學搜查技術，跟柯南一起破案吧！</text:p>
          </table:table-cell>
          <table:table-cell office:value-type="string" table:style-name="ce22">
            <text:p>用故事和漫畫把科學原理串聯得極好。</text:p>
          </table:table-cell>
          <table:table-cell table:number-columns-repeated="16372" table:style-name="ce16"/>
        </table:table-row>
        <table:table-row table:style-name="ro2">
          <table:table-cell office:value-type="float" office:value="84" table:style-name="ce8">
            <text:p>84</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0">
            <text:p>別讓地球碳氣：從一根香蕉學會減碳生活</text:p>
          </table:table-cell>
          <table:table-cell office:value-type="string" table:style-name="ce31">
            <text:p>春光出版</text:p>
          </table:table-cell>
          <table:table-cell office:value-type="string" table:style-name="ce31">
            <text:p>麥可．伯納斯—李(Mike Berners-Lee)</text:p>
          </table:table-cell>
          <table:table-cell office:value-type="string" table:style-name="ce31">
            <text:p>14X21CM / 320頁 / 平裝 / NT$ 350</text:p>
          </table:table-cell>
          <table:table-cell office:value-type="string" table:style-name="ce31">
            <text:p><text:span text:style-name="T11">小學高年級、國中、</text:span><text:s/><text:span text:style-name="T11">高中職</text:span></text:p>
          </table:table-cell>
          <table:table-cell office:value-type="float" office:value="9789869611978" table:style-name="ce32">
            <text:p>9789869611978<text:s/></text:p>
          </table:table-cell>
          <table:table-cell office:value-type="string" table:style-name="ce35">
            <text:p><text:span text:style-name="T7">本書榮獲「綠色圖書獎」（</text:span>Green Book Festival Award<text:span text:style-name="T7">）及美國亞馬遜及</text:span>Goodreads<text:span text:style-name="T7">讀者強烈五星好評！</text:span><text:s/><text:span text:style-name="T7">四季變化不再明顯、天氣冷熱變化劇烈、空汙警示不斷亮起紅燈，霾害已成日常</text:span>……<text:s/><text:span text:style-name="T7">氣候變遷已深切影響了人類生活，如何減碳救地球是全人類須即刻面對的問題，讓我們攜手解救地球、使地球不再碳氣。</text:span></text:p>
          </table:table-cell>
          <table:table-cell office:value-type="string" table:style-name="ce22">
            <text:p>這本書能夠讓讀者對於碳足跡有充分的了解，從日常生活中實現人人可行的低碳生活。</text:p>
          </table:table-cell>
          <table:table-cell table:number-columns-repeated="16372" table:style-name="ce16"/>
        </table:table-row>
        <table:table-row table:style-name="ro2">
          <table:table-cell office:value-type="float" office:value="85" table:style-name="ce8">
            <text:p>85</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0">
            <text:p>打破大腦偽科學：右腦不會比左腦更有創意，男生的方向感也不會比女生好</text:p>
          </table:table-cell>
          <table:table-cell office:value-type="string" table:style-name="ce31">
            <text:p>如果出版</text:p>
          </table:table-cell>
          <table:table-cell office:value-type="string" table:style-name="ce31">
            <text:p>Hennig Beck</text:p>
          </table:table-cell>
          <table:table-cell office:value-type="string" table:style-name="ce31">
            <text:p>14X25CM / 288頁 / 平裝 / NT$ 320</text:p>
          </table:table-cell>
          <table:table-cell office:value-type="string" table:style-name="ce31">
            <text:p>小學高年級、 國中、 高中職</text:p>
          </table:table-cell>
          <table:table-cell office:value-type="float" office:value="9789869663885" table:style-name="ce32">
            <text:p>9789869663885<text:s/></text:p>
          </table:table-cell>
          <table:table-cell office:value-type="string" table:style-name="ce35">
            <text:p>聰明才智的關鍵，不在性別、腦子大小、神經細胞數量，而在神經細胞的連結方式──「誰和誰、哪裡和哪裡相連」。要想得快、記得牢、大腦潛能全開？本書帶你更了解你的大腦。</text:p>
          </table:table-cell>
          <table:table-cell office:value-type="string" table:style-name="ce22">
            <text:p>民眾和媒體對大腦有好多迷思，而這本書的存在就能解答這些問題，打破了人腦偽科學的迷思，讀來津津有味。</text:p>
          </table:table-cell>
          <table:table-cell table:number-columns-repeated="16372" table:style-name="ce16"/>
        </table:table-row>
        <table:table-row table:style-name="ro2">
          <table:table-cell office:value-type="float" office:value="86" table:style-name="ce8">
            <text:p>86</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1">
            <text:p><text:span text:style-name="T11">科學驚奇探索漫畫</text:span>6-<text:span text:style-name="T11">驚！怪物颱風來啦！</text:span></text:p>
          </table:table-cell>
          <table:table-cell office:value-type="string" table:style-name="ce31">
            <text:p>晨星出版有限公司</text:p>
          </table:table-cell>
          <table:table-cell office:value-type="string" table:style-name="ce31">
            <text:p>國立研究發展法人　海洋研究發展機構長 谷川拓也、茂木耕</text:p>
          </table:table-cell>
          <table:table-cell office:value-type="string" table:style-name="ce31">
            <text:p>17X23CM / 176頁 / 平裝 / NT$ 280</text:p>
          </table:table-cell>
          <table:table-cell office:value-type="string" table:style-name="ce30">
            <text:p>小學中年級、小學高年級、國中</text:p>
          </table:table-cell>
          <table:table-cell office:value-type="float" office:value="9789864434039" table:style-name="ce32">
            <text:p>9789864434039<text:s/></text:p>
          </table:table-cell>
          <table:table-cell office:value-type="string" table:style-name="ce35">
            <text:p><text:span text:style-name="T7">超大豪雨、龍捲風、聖嬰現象</text:span>…<text:s/><text:span text:style-name="T7">越來越多的氣候異常現象，地球正發生什麼事？</text:span><text:s/><text:span text:style-name="T7">來自神祕星球的生物可羅納，為了自由研究來到地球，遇上了遲遲沒把暑假作業做完的雷歐，還有總是很早就把暑假作業做完的奈緒美。面對地球上發生的許多異常氣候現象，他們將找出到底造成這些可怕現象的兇手！</text:span></text:p>
          </table:table-cell>
          <table:table-cell office:value-type="string" table:style-name="ce22">
            <text:p>用漫畫由淺入深解釋天氣知識，很生動活潑，於故事行進中解說氣象的各種相關知識。</text:p>
          </table:table-cell>
          <table:table-cell table:number-columns-repeated="16372" table:style-name="ce16"/>
        </table:table-row>
        <table:table-row table:style-name="ro2">
          <table:table-cell office:value-type="float" office:value="87" table:style-name="ce8">
            <text:p>87</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1">
            <text:p>SURVIVE<text:span text:style-name="T11">最強的生存術：效法</text:span>72<text:span text:style-name="T11">種動物的生存優勢，創造最強的生存方式！</text:span></text:p>
          </table:table-cell>
          <table:table-cell office:value-type="string" table:style-name="ce31">
            <text:p>晨星出版有限公司</text:p>
          </table:table-cell>
          <table:table-cell office:value-type="string" table:style-name="ce31">
            <text:p>麻生羽呂、篠原kaori</text:p>
          </table:table-cell>
          <table:table-cell office:value-type="string" table:style-name="ce31">
            <text:p>14X21CM / 232頁 / 平裝 / NT$ 300</text:p>
          </table:table-cell>
          <table:table-cell office:value-type="string" table:style-name="ce31">
            <text:p>小學中年級、小學高年級、 國中、 高中職</text:p>
          </table:table-cell>
          <table:table-cell office:value-type="float" office:value="9789864435302" table:style-name="ce32">
            <text:p>9789864435302<text:s/></text:p>
          </table:table-cell>
          <table:table-cell office:value-type="string" table:style-name="ce35">
            <text:p>所有生物磨刀霍霍，就是為了活著，但是……「變強」所指究竟為何？ 人類如我，拼搏在人生戰場上時，又該如何強化自身呢？ 本書從古今中外的「強者生物」們身上，探究各種「變強的方法」，以及滿載你會驚呼有趣的動物冷知識及小秘密！</text:p>
          </table:table-cell>
          <table:table-cell office:value-type="string" table:style-name="ce22">
            <text:p>從不同的動物生存術，可以學到好多應用在人生的知識，這些動物的<text:span text:style-name="T6">15</text:span><text:span text:style-name="T10">種求生方式，輔以詳細解說，讓人印象深刻。</text:span></text:p>
          </table:table-cell>
          <table:table-cell table:number-columns-repeated="16372" table:style-name="ce16"/>
        </table:table-row>
        <table:table-row table:style-name="ro2">
          <table:table-cell office:value-type="float" office:value="88" table:style-name="ce8">
            <text:p>88</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0">
            <text:p>終極太空探險地圖集</text:p>
          </table:table-cell>
          <table:table-cell office:value-type="string" table:style-name="ce31">
            <text:p>大石國際文化</text:p>
          </table:table-cell>
          <table:table-cell office:value-type="string" table:style-name="ce31">
            <text:p>Carolyn DeCristofano</text:p>
          </table:table-cell>
          <table:table-cell office:value-type="string" table:style-name="ce31">
            <text:p>27X21CM / 160頁 / 平裝 / NT$ 680</text:p>
          </table:table-cell>
          <table:table-cell office:value-type="string" table:style-name="ce30">
            <text:p>小學低年級、小學中年級、小學高年級、國中</text:p>
          </table:table-cell>
          <table:table-cell office:value-type="float" office:value="9789578722361" table:style-name="ce32">
            <text:p>9789578722361<text:s/></text:p>
          </table:table-cell>
          <table:table-cell office:value-type="string" table:style-name="ce35">
            <text:p><text:span text:style-name="T7">這本地圖集以鮮明活潑、充滿未來感的方式介紹太空中各天體的相對位置，從太陽系最內側的天體─太陽─出發，行經內太陽系、小行星帶、外太陽系、古柏帶、歐特雲，乃至銀河系、其他恆星、其他星系、異星世界</text:span>……<text:span text:style-name="T7">。在本書的引導下，你可以走出戶外親自觀察，踏上一場飛越宇宙的壯闊旅程。</text:span></text:p>
          </table:table-cell>
          <table:table-cell office:value-type="string" table:style-name="ce22">
            <text:p>精彩圖文介紹太空的知識。</text:p>
          </table:table-cell>
          <table:table-cell table:number-columns-repeated="16372" table:style-name="ce16"/>
        </table:table-row>
        <table:table-row table:style-name="ro8">
          <table:table-cell office:value-type="float" office:value="89" table:style-name="ce8">
            <text:p>89</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0">
            <text:p>國家地理終極世界探險地圖集</text:p>
          </table:table-cell>
          <table:table-cell office:value-type="string" table:style-name="ce31">
            <text:p>大石國際文化</text:p>
          </table:table-cell>
          <table:table-cell office:value-type="string" table:style-name="ce31">
            <text:p>National Geographic Society</text:p>
          </table:table-cell>
          <table:table-cell office:value-type="string" table:style-name="ce31">
            <text:p>27X21CM / 160頁 / 平裝 / NT$ 680</text:p>
          </table:table-cell>
          <table:table-cell office:value-type="string" table:style-name="ce31">
            <text:p>小學低年級、小學中年級、小學高年級、 國中</text:p>
          </table:table-cell>
          <table:table-cell office:value-type="float" office:value="9789578722262" table:style-name="ce32">
            <text:p>9789578722262<text:s/></text:p>
          </table:table-cell>
          <table:table-cell office:value-type="string" table:style-name="ce33">
            <text:p>本書引導你遊覽世界各地最不尋常的地點、進行最不尋常的活動，滿足每個孩子心中的冒險魂。除了依照地理區域劃分之外，也分別介紹各區域的地貌、氣候、棲地、動植物和值得嘗試的「冒險」活動（其實並不危險），也可以透過「怪怪小知識」得知一些很少人知道的事，或依照「數位探險家」的指示，進行有趣的小活動。</text:p>
          </table:table-cell>
          <table:table-cell office:value-type="string" table:style-name="ce22">
            <text:p>主題編排有趣生動。</text:p>
          </table:table-cell>
          <table:table-cell table:number-columns-repeated="16372" table:style-name="ce16"/>
        </table:table-row>
        <table:table-row table:style-name="ro2">
          <table:table-cell office:value-type="float" office:value="90" table:style-name="ce8">
            <text:p>90</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1">
            <text:p>STEAM<text:span text:style-name="T11">大挑戰：</text:span>32<text:span text:style-name="T11">個趣味任務，開發孩子的設計思考力＋問題解決力</text:span></text:p>
          </table:table-cell>
          <table:table-cell office:value-type="string" table:style-name="ce31">
            <text:p>商周出版</text:p>
          </table:table-cell>
          <table:table-cell office:value-type="string" table:style-name="ce31">
            <text:p>許兆芳</text:p>
          </table:table-cell>
          <table:table-cell office:value-type="string" table:style-name="ce31">
            <text:p>16X23CM / 192頁 / 平裝 / NT$ 360</text:p>
          </table:table-cell>
          <table:table-cell office:value-type="string" table:style-name="ce30">
            <text:p>小學低年級、小學中年級、小學高年級、國中</text:p>
          </table:table-cell>
          <table:table-cell office:value-type="float" office:value="9789864775477" table:style-name="ce32">
            <text:p>9789864775477<text:s/></text:p>
          </table:table-cell>
          <table:table-cell office:value-type="string" table:style-name="ce35">
            <text:p>本書包含建築篇、滾球篇、動力篇與保護求生篇，共32個科學挑戰，引導孩子探索與科學、科技、工程學和數學相關的概念，並發揮巧思融入藝術設計，做出解決挑戰難題的作品。</text:p>
          </table:table-cell>
          <table:table-cell office:value-type="string" table:style-name="ce22">
            <text:p>書中的每一個任務都非常有趣而且令人躍躍欲試，具吸引力，可培養孩子的專注力及解決問題的能力。</text:p>
          </table:table-cell>
          <table:table-cell table:number-columns-repeated="16372" table:style-name="ce16"/>
        </table:table-row>
        <table:table-row table:style-name="ro2">
          <table:table-cell office:value-type="float" office:value="91" table:style-name="ce8">
            <text:p>91</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1">
            <text:p>How It Works<text:span text:style-name="T11">知識大圖解</text:span><text:s/><text:span text:style-name="T11">奧妙科學大圖解</text:span></text:p>
          </table:table-cell>
          <table:table-cell office:value-type="string" table:style-name="ce31">
            <text:p>希伯崙股份有限公司</text:p>
          </table:table-cell>
          <table:table-cell office:value-type="string" table:style-name="ce31">
            <text:p>How It Works知識大圖解編輯部</text:p>
          </table:table-cell>
          <table:table-cell office:value-type="string" table:style-name="ce31">
            <text:p>22X28CM / 256頁 / 平裝 / NT$ 480</text:p>
          </table:table-cell>
          <table:table-cell office:value-type="string" table:style-name="ce31">
            <text:p><text:span text:style-name="T11">小學高年級、國中、</text:span><text:s/><text:span text:style-name="T11">高中職</text:span></text:p>
          </table:table-cell>
          <table:table-cell office:value-type="float" office:value="9789864412488" table:style-name="ce32">
            <text:p>9789864412488<text:s/></text:p>
          </table:table-cell>
          <table:table-cell office:value-type="string" table:style-name="ce35">
            <text:p><text:span text:style-name="T7">本書集結了知識大圖解國際中文版創刊至今，有關各種科學相關的內容，精心規劃了四大單元，包括「趣味科學」、「食物密碼」、「原理揭密」和「透視人體」，共收錄</text:span>102<text:span text:style-name="T7">個有趣的知識點，以最酷最有趣的方式認識生活周遭的科學現象，同時，也帶你進一步窺見科學原理背後的運作機制和深入了解與你我關係最密切的人體科學。</text:span></text:p>
          </table:table-cell>
          <table:table-cell office:value-type="string" table:style-name="ce22">
            <text:p>這本圖解百科很能吸引讀者一頁頁翻閱獲得知識，圖文配合巧妙，內容五花八門，非常豐盛。</text:p>
          </table:table-cell>
          <table:table-cell table:number-columns-repeated="16372" table:style-name="ce16"/>
        </table:table-row>
        <table:table-row table:style-name="ro2">
          <table:table-cell office:value-type="float" office:value="92" table:style-name="ce8">
            <text:p>92</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0">
            <text:p>水果是怎麼長出來的呢？</text:p>
          </table:table-cell>
          <table:table-cell office:value-type="string" table:style-name="ce31">
            <text:p>水滴文化</text:p>
          </table:table-cell>
          <table:table-cell office:value-type="string" table:style-name="ce31">
            <text:p>婕爾達‧繆勒（Gerda Muller）</text:p>
          </table:table-cell>
          <table:table-cell office:value-type="string" table:style-name="ce31">
            <text:p>27X29CM / 40頁 / 精裝 / NT$ 350</text:p>
          </table:table-cell>
          <table:table-cell office:value-type="string" table:style-name="ce31">
            <text:p>學齡前、小學低年級、小學中年級、小學高年級</text:p>
          </table:table-cell>
          <table:table-cell office:value-type="float" office:value="9789865730925" table:style-name="ce32">
            <text:p>9789865730925<text:s/></text:p>
          </table:table-cell>
          <table:table-cell office:value-type="string" table:style-name="ce33">
            <text:p>在城市長大的蘇菲要搬到空氣中瀰漫果香的法國鄉下，擁有一座屬於自己的美麗水果園。蘇菲不僅交到許多好朋友，也認識了各式各樣的水果和種植的小祕訣。原來，大自然就像一場永不停歇的歡樂盛宴。隨著季節更迭和辛勤的工作，蘇菲擁有最豐盛美好的回憶。一起踏進蘇菲的夢幻果園，認識水果是怎麼長出來的吧！</text:p>
          </table:table-cell>
          <table:table-cell office:value-type="string" table:style-name="ce22">
            <text:p>精美的插畫，實用的介紹各類水果開花結果採收的實況，且內容豐富，畫風細膩，溫暖有童趣。</text:p>
          </table:table-cell>
          <table:table-cell table:number-columns-repeated="16372" table:style-name="ce16"/>
        </table:table-row>
        <table:table-row table:style-name="ro2">
          <table:table-cell office:value-type="float" office:value="93" table:style-name="ce8">
            <text:p>93</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0">
            <text:p>花現台南：貓編的追花筆記</text:p>
          </table:table-cell>
          <table:table-cell office:value-type="string" table:style-name="ce31">
            <text:p>天下雜誌股份有限公司（出版二部）</text:p>
          </table:table-cell>
          <table:table-cell office:value-type="string" table:style-name="ce31">
            <text:p>陳秀琍</text:p>
          </table:table-cell>
          <table:table-cell office:value-type="string" table:style-name="ce31">
            <text:p>17X23CM / 216頁 / 平裝 / NT$ 350</text:p>
          </table:table-cell>
          <table:table-cell office:value-type="string" table:style-name="ce31">
            <text:p><text:span text:style-name="T11">小學高年級、國中、</text:span><text:s/><text:span text:style-name="T11">高中職</text:span></text:p>
          </table:table-cell>
          <table:table-cell office:value-type="float" office:value="9789863983774" table:style-name="ce32">
            <text:p>9789863983774<text:s/></text:p>
          </table:table-cell>
          <table:table-cell office:value-type="string" table:style-name="ce33">
            <text:p>一座有溫度又有深度的城市絕對少不了植物的妝點，台南老街巷與老屋堆疊了舊城深淺不一的都市紋理，在日星月移的時序中，四季裡的花草樹柔化舊都建築的線條。在貓編的追花台南私筆記中，除了小吃、古城巷弄外，更展現了台南不為人知的另一魅力！</text:p>
          </table:table-cell>
          <table:table-cell office:value-type="string" table:style-name="ce22">
            <text:p>此書是有趣的地區性追花指南，以詩文及圖像並陳方式介紹台南市的花種並延伸至府城文化，文字極佳。</text:p>
          </table:table-cell>
          <table:table-cell table:number-columns-repeated="16372" table:style-name="ce16"/>
        </table:table-row>
        <table:table-row table:style-name="ro2">
          <table:table-cell office:value-type="float" office:value="94" table:style-name="ce8">
            <text:p>94</text:p>
          </table:table-cell>
          <table:table-cell office:value-type="string" table:style-name="ce9">
            <text:p><text:span text:style-name="T5">第</text:span>41<text:span text:style-name="T5">次</text:span></text:p>
          </table:table-cell>
          <table:table-cell office:value-type="string" table:style-name="ce28">
            <text:p>自然科普類</text:p>
          </table:table-cell>
          <table:table-cell table:style-name="ce11"/>
          <table:table-cell office:value-type="string" table:style-name="ce31">
            <text:p>露西實驗室 2：固體、液體—猜猜看，氣體在哪裡？</text:p>
          </table:table-cell>
          <table:table-cell office:value-type="string" table:style-name="ce31">
            <text:p>讀書共和國（字畝文化）</text:p>
          </table:table-cell>
          <table:table-cell office:value-type="string" table:style-name="ce31">
            <text:p>蜜雪兒．胡慈（Michelle Houts）∕文 伊莉莎白．澤蔻兒（Elizabeth Zechel）∕圖</text:p>
          </table:table-cell>
          <table:table-cell office:value-type="string" table:style-name="ce31">
            <text:p>14X21CM / 152頁 / 平裝 / NT$ 280</text:p>
          </table:table-cell>
          <table:table-cell office:value-type="string" table:style-name="ce31">
            <text:p>小學低年級、小學中年級、小學高年級</text:p>
          </table:table-cell>
          <table:table-cell office:value-type="float" office:value="9789869674409" table:style-name="ce32">
            <text:p>9789869674409<text:s/></text:p>
          </table:table-cell>
          <table:table-cell office:value-type="string" table:style-name="ce35">
            <text:p>在課堂上，菲莉波老師利用簡單的「玩具氣球」讓同學們體驗了物質的三態。而當3C班來到蘋果園觀察蘋果採收和製作成蘋果汁、果醬的過程，又學習到了物質三態的變化。有一個比較困難的問題，引發了3C班同學的討論：蘋果醬到底是固體還是液體？</text:p>
          </table:table-cell>
          <table:table-cell office:value-type="string" table:style-name="ce22">
            <text:p>此書點子聰明，有趣好玩。</text:p>
          </table:table-cell>
          <table:table-cell table:number-columns-repeated="16372" table:style-name="ce16"/>
        </table:table-row>
        <table:table-row table:style-name="ro2">
          <table:table-cell office:value-type="float" office:value="95" table:style-name="ce8">
            <text:p>95</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地獄是可以克服的：一個台灣記者的311日本東北紀行</text:p>
          </table:table-cell>
          <table:table-cell office:value-type="string" table:style-name="ce19">
            <text:p>蔚藍文化出版股份有限公司</text:p>
          </table:table-cell>
          <table:table-cell office:value-type="string" table:style-name="ce19">
            <text:p>姚巧梅</text:p>
          </table:table-cell>
          <table:table-cell office:value-type="string" table:style-name="ce19">
            <text:p>15X21CM / 328頁 / 平裝 / NT$ 380</text:p>
          </table:table-cell>
          <table:table-cell office:value-type="string" table:style-name="ce19">
            <text:p>小學高年級、 國中、 高中職</text:p>
          </table:table-cell>
          <table:table-cell office:value-type="float" office:value="9789869581417" table:style-name="ce20">
            <text:p>9789869581417<text:s/></text:p>
          </table:table-cell>
          <table:table-cell office:value-type="string" table:style-name="ce41">
            <text:p>2011年3月11日震災，是日本戰後面臨最大的災難和危機。在一萬八千多人罹難，數萬個家庭破碎，時過七年，這個台灣的鄰居現在怎麼了？作者訪談了五十餘人並實地採訪寫成本書。</text:p>
          </table:table-cell>
          <table:table-cell office:value-type="string" table:style-name="ce42">
            <text:p><text:span text:style-name="T10">追蹤重大國際議題，且凸顯台灣觀點的報導，不只是</text:span><text:span text:style-name="T6">"</text:span><text:span text:style-name="T10">災難之後</text:span><text:span text:style-name="T6">"</text:span><text:span text:style-name="T10">的探訪，更讓人了解災難從不是停格的，而是永遠影響了之後的日常，寫出了人如何在災難之後前行，記得，並還能有所見識。</text:span><text:span text:style-name="T10"/></text:p>
            <text:p/>
          </table:table-cell>
          <table:table-cell table:number-columns-repeated="16372" table:style-name="ce16"/>
        </table:table-row>
        <table:table-row table:style-name="ro2">
          <table:table-cell office:value-type="float" office:value="96" table:style-name="ce8">
            <text:p>96</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office:value-type="string" table:style-name="ce29">
            <text:p>★</text:p>
          </table:table-cell>
          <table:table-cell office:value-type="string" table:style-name="ce19">
            <text:p>尋妖誌：島嶼妖怪文化之旅</text:p>
          </table:table-cell>
          <table:table-cell office:value-type="string" table:style-name="ce19">
            <text:p>晨星出版有限公司</text:p>
          </table:table-cell>
          <table:table-cell office:value-type="string" table:style-name="ce19">
            <text:p>臺北地方異聞工作室</text:p>
          </table:table-cell>
          <table:table-cell office:value-type="string" table:style-name="ce19">
            <text:p>16X22CM / 448頁 / 平裝 / NT$ 550</text:p>
          </table:table-cell>
          <table:table-cell office:value-type="string" table:style-name="ce19">
            <text:p>小學高年級、 國中、 高中職</text:p>
          </table:table-cell>
          <table:table-cell office:value-type="float" office:value="9789864431915" table:style-name="ce20">
            <text:p>9789864431915<text:s/></text:p>
          </table:table-cell>
          <table:table-cell office:value-type="string" table:style-name="ce43">
            <text:p>透過台灣民俗與生活記憶中有關妖怪傳說的記憶，採取行旅與踏查的方式尋找台灣妖怪的足跡，其中規劃十一條走訪妖怪的路線，將口傳或文獻所載的妖怪一一揭露其神祕面相，但最後呼籲，島嶼千年靈氣，妖怪法力高強，懇請膽小者勿試！</text:p>
          </table:table-cell>
          <table:table-cell office:value-type="string" table:style-name="ce22">
            <text:p>以妖怪為媒介，將近年妖怪文化的討論，結合台灣實際的地景、遊記，以及台灣民俗、文史知識，使得傳說有了更具體的形貌，是另類而有意思的認識方式。</text:p>
          </table:table-cell>
          <table:table-cell table:number-columns-repeated="16372" table:style-name="ce16"/>
        </table:table-row>
        <table:table-row table:style-name="ro2">
          <table:table-cell office:value-type="float" office:value="97" table:style-name="ce8">
            <text:p>97</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office:value-type="string" table:style-name="ce29">
            <text:p>★</text:p>
          </table:table-cell>
          <table:table-cell office:value-type="string" table:style-name="ce19">
            <text:p>神話地圖：認識12大古文明中的神祇、怪獸與英雄故事</text:p>
          </table:table-cell>
          <table:table-cell office:value-type="string" table:style-name="ce19">
            <text:p>三采文化股份有限公司</text:p>
          </table:table-cell>
          <table:table-cell office:value-type="string" table:style-name="ce19">
            <text:p>Thiago de Moraes</text:p>
          </table:table-cell>
          <table:table-cell office:value-type="string" table:style-name="ce19">
            <text:p>28X33CM / 96<text:span text:style-name="T5">頁</text:span><text:s/>/<text:s/><text:span text:style-name="T5">精裝</text:span><text:s/>/ NT$ 880</text:p>
          </table:table-cell>
          <table:table-cell office:value-type="string" table:style-name="ce19">
            <text:p><text:span text:style-name="T5">小學中年級、小學高年級、</text:span><text:s/><text:span text:style-name="T5">國中、</text:span><text:s/><text:span text:style-name="T5">高中職</text:span></text:p>
          </table:table-cell>
          <table:table-cell office:value-type="float" office:value="9789863429425" table:style-name="ce20">
            <text:p>9789863429425<text:s/></text:p>
          </table:table-cell>
          <table:table-cell office:value-type="string" table:style-name="ce41">
            <text:p>本書之所以用地圖來呈現，是希望指引你更順利的穿梭在這些神奇的地方，介紹你認識沿途上成千上百的非凡角色，並讓你有機會接觸這些精彩絕倫的故事。</text:p>
          </table:table-cell>
          <table:table-cell office:value-type="string" table:style-name="ce22">
            <text:p>神話是認識不同文明文化的最好窗口，本書生動有趣、簡明清晰地將不同文明中經典的神話腳色與故事呈現出來，畫風活潑、製作精緻。</text:p>
          </table:table-cell>
          <table:table-cell table:number-columns-repeated="16372" table:style-name="ce16"/>
        </table:table-row>
        <table:table-row table:style-name="ro2">
          <table:table-cell office:value-type="float" office:value="98" table:style-name="ce8">
            <text:p>98</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台灣．綠築跡</text:p>
          </table:table-cell>
          <table:table-cell office:value-type="string" table:style-name="ce19">
            <text:p>晨星出版有限公司</text:p>
          </table:table-cell>
          <table:table-cell office:value-type="string" table:style-name="ce19">
            <text:p>楊天豪</text:p>
          </table:table-cell>
          <table:table-cell office:value-type="string" table:style-name="ce19">
            <text:p>16X22CM / 272頁 / 平裝 / NT$ 450</text:p>
          </table:table-cell>
          <table:table-cell office:value-type="string" table:style-name="ce19">
            <text:p>小學高年級、 國中、 高中職</text:p>
          </table:table-cell>
          <table:table-cell office:value-type="float" office:value="9789864435210" table:style-name="ce20">
            <text:p>9789864435210<text:s/></text:p>
          </table:table-cell>
          <table:table-cell office:value-type="string" table:style-name="ce41">
            <text:p>21個隱於台灣的綠色建築， 無論是圖書館、咖啡廳， 抑或是小學生追趕跑跳碰的國小校園， 都是台灣友善地球的最佳永續建築。</text:p>
          </table:table-cell>
          <table:table-cell office:value-type="string" table:style-name="ce22">
            <text:p>本書走訪台灣各地的綠建築，不只對其設計、理念進行詳細的介紹，也帶出人與環境關係的更多思考。看了本書能知道台灣有人如何用心對待土地與環境。</text:p>
          </table:table-cell>
          <table:table-cell table:number-columns-repeated="16372" table:style-name="ce16"/>
        </table:table-row>
        <table:table-row table:style-name="ro2">
          <table:table-cell office:value-type="float" office:value="99" table:style-name="ce8">
            <text:p>99</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text:span text:style-name="T5">跟大師學創造力</text:span><text:s/>5<text:s/><text:span text:style-name="T5">：貝多芬與他的音樂</text:span><text:s/>+21<text:span text:style-name="T5">個創意實驗</text:span></text:p>
          </table:table-cell>
          <table:table-cell office:value-type="string" table:style-name="ce19">
            <text:p>讀書共和國（字畝文化）</text:p>
          </table:table-cell>
          <table:table-cell office:value-type="string" table:style-name="ce19">
            <text:p>海倫．包爾（Helen Bauer）∕著</text:p>
          </table:table-cell>
          <table:table-cell office:value-type="string" table:style-name="ce19">
            <text:p>19X24CM / 144頁 / 平裝 / NT$ 380</text:p>
          </table:table-cell>
          <table:table-cell office:value-type="string" table:style-name="ce19">
            <text:p>小學中年級、小學高年級、 國中</text:p>
          </table:table-cell>
          <table:table-cell office:value-type="float" office:value="9789869639804" table:style-name="ce20">
            <text:p>9789869639804<text:s/></text:p>
          </table:table-cell>
          <table:table-cell office:value-type="string" table:style-name="ce43">
            <text:p>貝多芬是偉大的創新者，擴展了十九世紀古典樂原有的領域，更寫下超越時代的輝煌名曲，本書將如此傲世的天才生平及各種面向鮮明呈現給年輕讀者。讀者將透過此書一窺其童年、家庭生活，他在音樂展現出的天賦和熱情，以及他特殊的人格特質。</text:p>
          </table:table-cell>
          <table:table-cell office:value-type="string" table:style-name="ce22">
            <text:p>認識貝多芬及其對人類文明的貢獻。不同於傳統的人物傳記，看故事之餘，既有音樂史的知識，尚能有實作的樂趣。</text:p>
          </table:table-cell>
          <table:table-cell table:number-columns-repeated="16372" table:style-name="ce16"/>
        </table:table-row>
        <table:table-row table:style-name="ro2">
          <table:table-cell office:value-type="float" office:value="100" table:style-name="ce8">
            <text:p>100</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office:value-type="string" table:style-name="ce29">
            <text:p>★</text:p>
          </table:table-cell>
          <table:table-cell office:value-type="string" table:style-name="ce19">
            <text:p>This is 林布蘭</text:p>
          </table:table-cell>
          <table:table-cell office:value-type="string" table:style-name="ce19">
            <text:p>天培文化</text:p>
          </table:table-cell>
          <table:table-cell office:value-type="string" table:style-name="ce19">
            <text:p>Jorella Andrews／Nick Higgins</text:p>
          </table:table-cell>
          <table:table-cell office:value-type="string" table:style-name="ce19">
            <text:p>17X22CM / 80頁 / 精裝 / NT$ 350</text:p>
          </table:table-cell>
          <table:table-cell office:value-type="string" table:style-name="ce19">
            <text:p><text:span text:style-name="T5">小學高年級、國中、</text:span><text:s/><text:span text:style-name="T5">高中職</text:span></text:p>
          </table:table-cell>
          <table:table-cell office:value-type="float" office:value="9789869583589" table:style-name="ce20">
            <text:p>9789869583589<text:s/></text:p>
          </table:table-cell>
          <table:table-cell office:value-type="string" table:style-name="ce41">
            <text:p>荷蘭歷史上最偉大的畫家林布蘭，也是歐洲巴洛克繪畫藝術的代表畫家之一。透過林布蘭的圖像傳記《This is林布蘭》，更了解他對光與影強烈對比的創作特色。</text:p>
          </table:table-cell>
          <table:table-cell office:value-type="string" table:style-name="ce44">
            <text:p/>
            <text:p><text:span text:style-name="T10">作品文字部分掌握了藝術家與建築師的重要生平經歷和作品，插圖更為高明地帶出不同於作品的視覺感受，整體質感在水準之上。</text:span></text:p>
          </table:table-cell>
          <table:table-cell table:number-columns-repeated="16372" table:style-name="ce16"/>
        </table:table-row>
        <table:table-row table:style-name="ro2">
          <table:table-cell office:value-type="float" office:value="101" table:style-name="ce8">
            <text:p>101</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This is 高第</text:p>
          </table:table-cell>
          <table:table-cell office:value-type="string" table:style-name="ce19">
            <text:p>天培文化</text:p>
          </table:table-cell>
          <table:table-cell office:value-type="string" table:style-name="ce19">
            <text:p>Mollie Claypool／Christina Christoforou</text:p>
          </table:table-cell>
          <table:table-cell office:value-type="string" table:style-name="ce19">
            <text:p>17X22CM / 80頁 / 精裝 / NT$ 350</text:p>
          </table:table-cell>
          <table:table-cell office:value-type="string" table:style-name="ce19">
            <text:p><text:span text:style-name="T5">小學高年級、國中、</text:span><text:s/><text:span text:style-name="T5">高中職</text:span></text:p>
          </table:table-cell>
          <table:table-cell office:value-type="float" office:value="9789869700702" table:style-name="ce20">
            <text:p>9789869700702<text:s/></text:p>
          </table:table-cell>
          <table:table-cell office:value-type="string" table:style-name="ce41">
            <text:p>西班牙建築師安東尼．高第，創造了現代最奇特、最充滿想像力的建築遺產。本書圖文並茂，解說高第成長與創作能量的來源，是了解高第傳奇的最佳入門書。</text:p>
          </table:table-cell>
          <table:table-cell office:value-type="string" table:style-name="ce22">
            <text:p>作品文字部分掌握了藝術家與建築師的重要生平經歷和作品，插圖更為高明地帶出不同於作品的視覺感受，整體質感在水準之上。</text:p>
          </table:table-cell>
          <table:table-cell table:number-columns-repeated="16372" table:style-name="ce16"/>
        </table:table-row>
        <table:table-row table:style-name="ro2">
          <table:table-cell office:value-type="float" office:value="102" table:style-name="ce8">
            <text:p>102</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This is 莫內</text:p>
          </table:table-cell>
          <table:table-cell office:value-type="string" table:style-name="ce19">
            <text:p>天培文化</text:p>
          </table:table-cell>
          <table:table-cell office:value-type="string" table:style-name="ce19">
            <text:p>Sara Pappworth／Aude Van Ryn</text:p>
          </table:table-cell>
          <table:table-cell office:value-type="string" table:style-name="ce19">
            <text:p>17X22CM / 80頁 / 精裝 / NT$ 350</text:p>
          </table:table-cell>
          <table:table-cell office:value-type="string" table:style-name="ce19">
            <text:p><text:span text:style-name="T5">小學高年級、國中、</text:span><text:s/><text:span text:style-name="T5">高中職</text:span></text:p>
          </table:table-cell>
          <table:table-cell office:value-type="float" office:value="9789869583558" table:style-name="ce20">
            <text:p>9789869583558<text:s/></text:p>
          </table:table-cell>
          <table:table-cell office:value-type="string" table:style-name="ce41">
            <text:p>法國印象派領導者的圖像傳記，詳實解說：清楚剖析莫內的藝術特質，鮮活表現出他對繪畫的熱愛。</text:p>
          </table:table-cell>
          <table:table-cell office:value-type="string" table:style-name="ce22">
            <text:p>作品文字部分掌握了藝術家與建築師的重要生平經歷和作品，插圖更為高明地帶出不同於作品的視覺感受，整體質感在水準之上。</text:p>
          </table:table-cell>
          <table:table-cell table:number-columns-repeated="16372" table:style-name="ce16"/>
        </table:table-row>
        <table:table-row table:style-name="ro2">
          <table:table-cell office:value-type="float" office:value="103" table:style-name="ce8">
            <text:p>103</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This is 萊特</text:p>
          </table:table-cell>
          <table:table-cell office:value-type="string" table:style-name="ce19">
            <text:p>天培文化</text:p>
          </table:table-cell>
          <table:table-cell office:value-type="string" table:style-name="ce19">
            <text:p>Ian Volner／Michael Kirkham</text:p>
          </table:table-cell>
          <table:table-cell office:value-type="string" table:style-name="ce19">
            <text:p>17X22CM / 80頁 / 精裝 / NT$ 350</text:p>
          </table:table-cell>
          <table:table-cell office:value-type="string" table:style-name="ce19">
            <text:p><text:span text:style-name="T5">小學高年級、國中、</text:span><text:s/><text:span text:style-name="T5">高中職</text:span></text:p>
          </table:table-cell>
          <table:table-cell office:value-type="float" office:value="9789869583534" table:style-name="ce20">
            <text:p>9789869583534<text:s/></text:p>
          </table:table-cell>
          <table:table-cell office:value-type="string" table:style-name="ce41">
            <text:p>二十世紀美國最重要的建築大師，深入淺出：了解大師重要作品風格的關鍵解說，不是建築師也能理解。</text:p>
          </table:table-cell>
          <table:table-cell office:value-type="string" table:style-name="ce22">
            <text:p>作品文字部分掌握了藝術家與建築師的重要生平經歷和作品，插圖更為高明地帶出不同於作品的視覺感受，整體質感在水準之上。</text:p>
          </table:table-cell>
          <table:table-cell table:number-columns-repeated="16372" table:style-name="ce16"/>
        </table:table-row>
        <table:table-row table:style-name="ro2">
          <table:table-cell office:value-type="float" office:value="104" table:style-name="ce8">
            <text:p>104</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海蒂的逃離旅程</text:p>
          </table:table-cell>
          <table:table-cell office:value-type="string" table:style-name="ce19">
            <text:p>韋伯文化國際出版有限公司</text:p>
          </table:table-cell>
          <table:table-cell office:value-type="string" table:style-name="ce19">
            <text:p>Michelle Bisson</text:p>
          </table:table-cell>
          <table:table-cell office:value-type="string" table:style-name="ce19">
            <text:p>22X27CM / 48<text:span text:style-name="T5">頁</text:span><text:s/>/<text:s/><text:span text:style-name="T5">精裝</text:span><text:s/>/ NT$ 290-</text:p>
          </table:table-cell>
          <table:table-cell office:value-type="string" table:style-name="ce18">
            <text:p>小學低年級、小學中年級、小學高年級</text:p>
          </table:table-cell>
          <table:table-cell office:value-type="float" office:value="9789864272051" table:style-name="ce20">
            <text:p>9789864272051<text:s/></text:p>
          </table:table-cell>
          <table:table-cell office:value-type="string" table:style-name="ce41">
            <text:p>1941<text:span text:style-name="T10">那一年，德國納粹黨正在崛起。海蒂和她的家人是猶太人，他們已經不能再安全地住在匈牙利了，他們決定逃到美國。但是十六歲的海蒂必須孤身一人穿越歐洲，踏上這場逃離的旅程，幸運之神能伴隨著她嗎？海蒂雖然只是個年輕女孩，但她為大屠殺時期的歷史增添了一個重要聲音，她的勇氣將不停鼓勵著一代又一代的年輕讀者。</text:span></text:p>
          </table:table-cell>
          <table:table-cell office:value-type="string" table:style-name="ce22">
            <text:p>以繪本形式介紹人權議題，有向下紮根的效果。故事扣人心弦。畫面滿色好看。</text:p>
            <text:p/>
          </table:table-cell>
          <table:table-cell table:number-columns-repeated="16372" table:style-name="ce16"/>
        </table:table-row>
        <table:table-row table:style-name="ro2">
          <table:table-cell office:value-type="float" office:value="105" table:style-name="ce8">
            <text:p>105</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藝術史的一千零一夜【精美插畫版】</text:p>
          </table:table-cell>
          <table:table-cell office:value-type="string" table:style-name="ce19">
            <text:p>原點出版</text:p>
          </table:table-cell>
          <table:table-cell office:value-type="string" table:style-name="ce19">
            <text:p>Michael Bird</text:p>
          </table:table-cell>
          <table:table-cell office:value-type="string" table:style-name="ce19">
            <text:p>19X25CM / 336頁 / 平裝 / NT$ 599</text:p>
          </table:table-cell>
          <table:table-cell office:value-type="string" table:style-name="ce19">
            <text:p><text:span text:style-name="T5">小學高年級、</text:span><text:s/><text:span text:style-name="T5">國中、</text:span><text:s/><text:span text:style-name="T5">高中職</text:span></text:p>
          </table:table-cell>
          <table:table-cell office:value-type="float" office:value="9789579072212" table:style-name="ce20">
            <text:p>9789579072212<text:s/></text:p>
          </table:table-cell>
          <table:table-cell office:value-type="string" table:style-name="ce41">
            <text:p>這本藝術史，起始於四萬年前位於德國的一處洞穴內，結束於2014年北京的人行道上。跳脫藝術史角度，回到時代現場，一件作品反映一個時代，從史前走向文明、展開雄心壯志、引發革命，到用不同方式看待世界，用藝術故事娓娓道出人類四萬年歷史的一千零一夜。帶你穿越時空、身歷其境說故事，啟蒙藝術之眼的一本書。</text:p>
          </table:table-cell>
          <table:table-cell office:value-type="string" table:style-name="ce22">
            <text:p>從洞穴藝術到艾未未，以故事形式綜覽藝術史上不同時期的代表作，亦展現出同時代不同文明各自的多元樣貌，是企劃明確，圖文精美的藝術史入門。</text:p>
          </table:table-cell>
          <table:table-cell table:number-columns-repeated="16372" table:style-name="ce16"/>
        </table:table-row>
        <table:table-row table:style-name="ro2">
          <table:table-cell office:value-type="float" office:value="106" table:style-name="ce8">
            <text:p>106</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續臺灣沒說你不知道:生活在紛擾年代，七十則包山包海、愛鄉愛土的冷知識</text:p>
          </table:table-cell>
          <table:table-cell office:value-type="string" table:style-name="ce19">
            <text:p>城邦文化事業股份有限公司-尖端出版</text:p>
          </table:table-cell>
          <table:table-cell office:value-type="string" table:style-name="ce19">
            <text:p>每日一冷（何昱泓、宋元馨、林韋聿、張凱鈞、郭倍宏）</text:p>
          </table:table-cell>
          <table:table-cell office:value-type="string" table:style-name="ce19">
            <text:p>14X21CM / 240頁 / 平裝 / NT$ 300</text:p>
          </table:table-cell>
          <table:table-cell office:value-type="string" table:style-name="ce19">
            <text:p>小學高年級、 國中、 高中職</text:p>
          </table:table-cell>
          <table:table-cell office:value-type="float" office:value="9789571081618" table:style-name="ce20">
            <text:p>9789571081618<text:s/></text:p>
          </table:table-cell>
          <table:table-cell office:value-type="string" table:style-name="ce41">
            <text:p>每日一冷集結全新七十則臺味滿溢、巷口飄香的島嶼蒐奇冷知識， 收錄翻遍課本找不到的史地故事、整理阿公阿嬤老記憶的風俗事典、 分享知道這要幹什麼的生活趣聞、傳遞這塊土地一家人的族群文化。 誠摯地再次邀請舊雨新知、街頭巷尾踴躍前來注文比較！</text:p>
          </table:table-cell>
          <table:table-cell office:value-type="string" table:style-name="ce44">
            <text:p>70<text:span text:style-name="T10">則冷知識的背後，連結的是庶民回憶，也是集體記憶與文化史的補白。</text:span></text:p>
          </table:table-cell>
          <table:table-cell table:number-columns-repeated="16372" table:style-name="ce16"/>
        </table:table-row>
        <table:table-row table:style-name="ro2">
          <table:table-cell office:value-type="float" office:value="107" table:style-name="ce8">
            <text:p>107</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這幅畫好爛！史上最酸羅浮宮看畫指南</text:p>
          </table:table-cell>
          <table:table-cell office:value-type="string" table:style-name="ce19">
            <text:p>好讀出版有限公司</text:p>
          </table:table-cell>
          <table:table-cell office:value-type="string" table:style-name="ce19">
            <text:p>作者：賽希爾．巴隆Cécile Baron、弗朗索瓦．費里埃François Ferrier/審訂者：陳瑞文</text:p>
          </table:table-cell>
          <table:table-cell office:value-type="string" table:style-name="ce19">
            <text:p>16X22CM / 148頁 / 平裝 / NT$ 399</text:p>
          </table:table-cell>
          <table:table-cell office:value-type="string" table:style-name="ce19">
            <text:p>小學高年級、 國中、 高中職</text:p>
          </table:table-cell>
          <table:table-cell office:value-type="float" office:value="9789861784335" table:style-name="ce20">
            <text:p>9789861784335<text:s/></text:p>
          </table:table-cell>
          <table:table-cell office:value-type="string" table:style-name="ce41">
            <text:p><text:span text:style-name="T10">跟著法國藝術酸民，來一場超有趣、超有梗的羅浮宮繪畫之旅！</text:span><text:s/><text:span text:style-name="T10">【怎麼會有這些荒謬到不行的油畫？！】</text:span><text:s/><text:span text:style-name="T10">你眼前的就是羅浮宮，千真萬確的文化殿堂。但不知怎麼回事，你一點也沒有感受到神聖莊嚴的氛圍，心裡頭只有一堆胡思亂想，根本不知道這些畫在畫什麼。</text:span><text:s/><text:span text:style-name="T10">那麼，恭喜你，獲得了爛畫導覽團的參加資格！</text:span></text:p>
          </table:table-cell>
          <table:table-cell office:value-type="string" table:style-name="ce22">
            <text:p>以富有趣味的方式，介紹世界頂級藝術作品，建立品味的方式，是一種另類的藝評。打破藝術高高在上的刻板印象，尖酸幽默的話語卻能帶人更深入畫作細節的觀察與思考。</text:p>
            <text:p/>
          </table:table-cell>
          <table:table-cell table:number-columns-repeated="16372" table:style-name="ce16"/>
        </table:table-row>
        <table:table-row table:style-name="ro2">
          <table:table-cell office:value-type="float" office:value="108" table:style-name="ce8">
            <text:p>108</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8">
            <text:p>面對兒童性騷擾，怎麼辦？</text:p>
          </table:table-cell>
          <table:table-cell office:value-type="string" table:style-name="ce19">
            <text:p>財團法人人本教育文教基金會</text:p>
          </table:table-cell>
          <table:table-cell office:value-type="float" office:value="9789869485852" table:style-name="ce19">
            <text:p>9.78987E+12</text:p>
          </table:table-cell>
          <table:table-cell office:value-type="string" table:style-name="ce19">
            <text:p>15X23CM / 132<text:span text:style-name="T5">頁</text:span><text:s/>/<text:s/><text:span text:style-name="T5">平裝</text:span><text:s/>/ NT$ 100</text:p>
          </table:table-cell>
          <table:table-cell office:value-type="string" table:style-name="ce19">
            <text:p>小學高年級、 國中</text:p>
          </table:table-cell>
          <table:table-cell office:value-type="float" office:value="9789869485852" table:style-name="ce20">
            <text:p>9789869485852<text:s/></text:p>
          </table:table-cell>
          <table:table-cell office:value-type="string" table:style-name="ce41">
            <text:p>出版這本小冊子是以「愛」為出發點，幫助父母教導小孩如何保護自己，同時也讓小孩學會如何愛人，包括愛那些「生了病」的人。我們相信，只有面對問題，問題才有解決的機會！</text:p>
          </table:table-cell>
          <table:table-cell office:value-type="string" table:style-name="ce22">
            <text:p>以實例清楚說明身體界線與騷擾的意義，對孩子、家長與教師而言都具參考意義，是處理性騷擾議題之實務概念的重要作品。</text:p>
          </table:table-cell>
          <table:table-cell table:number-columns-repeated="16372" table:style-name="ce16"/>
        </table:table-row>
        <table:table-row table:style-name="ro2">
          <table:table-cell office:value-type="float" office:value="109" table:style-name="ce8">
            <text:p>109</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text:span text:style-name="T5">走進藝術大師的立體世界</text:span>-<text:span text:style-name="T5">李奧納多・達文西</text:span></text:p>
          </table:table-cell>
          <table:table-cell office:value-type="string" table:style-name="ce19">
            <text:p>禾流文創有限公司</text:p>
          </table:table-cell>
          <table:table-cell office:value-type="string" table:style-name="ce19">
            <text:p>Patricia Geis</text:p>
          </table:table-cell>
          <table:table-cell office:value-type="string" table:style-name="ce19">
            <text:p>21X30CM / 21頁 / 精裝 / NT$ 580</text:p>
          </table:table-cell>
          <table:table-cell office:value-type="string" table:style-name="ce18">
            <text:p>學齡前、小學低年級、小學中年級、小學高年級</text:p>
          </table:table-cell>
          <table:table-cell office:value-type="float" office:value="9789578930193" table:style-name="ce20">
            <text:p>9789578930193<text:s/></text:p>
          </table:table-cell>
          <table:table-cell office:value-type="string" table:style-name="ce43">
            <text:p>本書帶領讀者們穿越時空，一同探索十五、十六世紀義大利文藝復興盛期、博學多才的藝術家和發明家李奧納多・達文西。藉由他的生平事蹟、藝術創作和發明天賦，讓孩子從閱讀中認識這位最具創意的天才所創作的世界名畫和設計的各種發明，並在富有知識性和啟發性的故事中，建立美學教育、涉足科普知識及增進親子關係。</text:p>
          </table:table-cell>
          <table:table-cell office:value-type="string" table:style-name="ce22">
            <text:p>可透過本書認識達文西及其對人類文明的啟發。</text:p>
            <text:p>*學齡前及小學低年級建議家長陪讀</text:p>
          </table:table-cell>
          <table:table-cell table:number-columns-repeated="16372" table:style-name="ce16"/>
        </table:table-row>
        <table:table-row table:style-name="ro2">
          <table:table-cell office:value-type="float" office:value="110" table:style-name="ce8">
            <text:p>110</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走進藝術大師的立體世界-文森・梵谷</text:p>
          </table:table-cell>
          <table:table-cell office:value-type="string" table:style-name="ce19">
            <text:p>禾流文創有限公司</text:p>
          </table:table-cell>
          <table:table-cell office:value-type="string" table:style-name="ce19">
            <text:p>Patricia Geis</text:p>
          </table:table-cell>
          <table:table-cell office:value-type="string" table:style-name="ce19">
            <text:p>21X30CM / 21頁 / 精裝 / NT$ 580</text:p>
          </table:table-cell>
          <table:table-cell office:value-type="string" table:style-name="ce18">
            <text:p>學齡前、小學低年級、小學中年級、小學高年級</text:p>
          </table:table-cell>
          <table:table-cell office:value-type="float" office:value="9789869598019" table:style-name="ce20">
            <text:p>9789869598019<text:s/></text:p>
          </table:table-cell>
          <table:table-cell office:value-type="string" table:style-name="ce43">
            <text:p>本書帶領讀者們穿越時空，一同探索十九世紀最具影響力的偉大畫家文森・梵谷，以及他的人生故事和藝術天賦，並且藉著在閱讀中欣賞這位畫家所創作的世界名畫，讓孩子們沉浸於富有知識性和啟發性的藝術薰陶，同時建立基礎美學教育及增進親子互動關係。</text:p>
          </table:table-cell>
          <table:table-cell office:value-type="string" table:style-name="ce22">
            <text:p>可透過本書認識梵谷及其作品對人類文明的衝擊。</text:p>
            <text:p>*學齡前及小學低年級建議家長陪讀</text:p>
          </table:table-cell>
          <table:table-cell table:number-columns-repeated="16372" table:style-name="ce16"/>
        </table:table-row>
        <table:table-row table:style-name="ro2">
          <table:table-cell office:value-type="float" office:value="111" table:style-name="ce8">
            <text:p>111</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字字有來頭 甲骨文簡易字典</text:p>
          </table:table-cell>
          <table:table-cell office:value-type="string" table:style-name="ce19">
            <text:p>讀書共和國（字畝文化）</text:p>
          </table:table-cell>
          <table:table-cell office:value-type="string" table:style-name="ce19">
            <text:p>許進雄∕著 Bianco∕圖</text:p>
          </table:table-cell>
          <table:table-cell office:value-type="string" table:style-name="ce19">
            <text:p>14X21CM / 200頁 / 平裝 / NT$ 300</text:p>
          </table:table-cell>
          <table:table-cell office:value-type="string" table:style-name="ce19">
            <text:p>小學高年級、 國中、 高中職</text:p>
          </table:table-cell>
          <table:table-cell office:value-type="float" office:value="9789869639880" table:style-name="ce20">
            <text:p>9789869639880<text:s/></text:p>
          </table:table-cell>
          <table:table-cell office:value-type="string" table:style-name="ce41">
            <text:p>古文字就像一幅幅畫作，了解了某字的創意，就會牢牢記住。學習古文字要從愈早的文字開始學起，愈接近初創的字形，文字的圖繪性愈高，更容易了解與記憶。本字典收集將近600個字的甲骨文、金文、小篆或相關古文字形，以文化演進及主題有系統的分類，每個字都附有造字創意的簡單解析，方便攜帶及查找使用。</text:p>
          </table:table-cell>
          <table:table-cell office:value-type="string" table:style-name="ce22">
            <text:p>清楚扼要地介紹了甲骨文字的意義，呈現出文化與文字之間緊密連結的關係，書名雖是字典，其實是具體而微的文化史。</text:p>
          </table:table-cell>
          <table:table-cell table:number-columns-repeated="16372" table:style-name="ce16"/>
        </table:table-row>
        <table:table-row table:style-name="ro8">
          <table:table-cell office:value-type="float" office:value="112" table:style-name="ce8">
            <text:p>112</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莫斯科尋寶記</text:p>
          </table:table-cell>
          <table:table-cell office:value-type="string" table:style-name="ce19">
            <text:p>三采文化股份有限公司</text:p>
          </table:table-cell>
          <table:table-cell office:value-type="string" table:style-name="ce19">
            <text:p>팝콘스토리</text:p>
          </table:table-cell>
          <table:table-cell office:value-type="string" table:style-name="ce19">
            <text:p>18.7X25.5CM / 172<text:span text:style-name="T5">頁</text:span><text:s/>/<text:s/><text:span text:style-name="T5">精裝</text:span><text:s/>/ NT$ 300</text:p>
          </table:table-cell>
          <table:table-cell office:value-type="string" table:style-name="ce19">
            <text:p><text:span text:style-name="T5">學齡前、小學低年級、小學中年級、小學高年級、</text:span><text:s/><text:span text:style-name="T5">國中、</text:span><text:s/><text:span text:style-name="T5">高中職</text:span></text:p>
          </table:table-cell>
          <table:table-cell office:value-type="float" office:value="9789576580727" table:style-name="ce20">
            <text:p>9789576580727<text:s/></text:p>
          </table:table-cell>
          <table:table-cell office:value-type="string" table:style-name="ce41">
            <text:p>麥克與蘿拉一同前往莫斯科，認識了莫斯科大劇院芭蕾舞團的首席舞者安德烈， 安德烈正因跟蹤狂的騷擾而心神不寧。他們在跟蹤狂留下的俄羅斯娃娃裡，發現了意義不明的紙條……</text:p>
          </table:table-cell>
          <table:table-cell office:value-type="string" table:style-name="ce22">
            <text:p>除了介紹俄羅斯的藝術、文學、建築與科技，也凸顯出友情與同情的價值。</text:p>
            <text:p>*學齡前及小學低年級建議家長陪讀</text:p>
          </table:table-cell>
          <table:table-cell table:number-columns-repeated="16372" table:style-name="ce16"/>
        </table:table-row>
        <table:table-row table:style-name="ro2">
          <table:table-cell office:value-type="float" office:value="113" table:style-name="ce8">
            <text:p>113</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挩窗去弄險:大士爺厚火氣</text:p>
          </table:table-cell>
          <table:table-cell office:value-type="string" table:style-name="ce19">
            <text:p>前衛出版社</text:p>
          </table:table-cell>
          <table:table-cell office:value-type="string" table:style-name="ce19">
            <text:p>鄭順聰/文 洪福田/繪</text:p>
          </table:table-cell>
          <table:table-cell office:value-type="string" table:style-name="ce19">
            <text:p>17X23CM / 272頁 / 平裝 / NT$ 400</text:p>
          </table:table-cell>
          <table:table-cell office:value-type="string" table:style-name="ce19">
            <text:p><text:span text:style-name="T5">小學高年級、</text:span><text:s/><text:span text:style-name="T5">國中、</text:span><text:s/><text:span text:style-name="T5">高中職</text:span></text:p>
          </table:table-cell>
          <table:table-cell office:value-type="float" office:value="9789578018556" table:style-name="ce20">
            <text:p>9789578018556<text:s/></text:p>
          </table:table-cell>
          <table:table-cell office:value-type="string" table:style-name="ce41">
            <text:p><text:span text:style-name="T10">農曆七月二十三號，正在舉辦一年一次最重要的下街祭典，同一時間，打貓神明界發生了百年來最大的危機</text:span>……<text:span text:style-name="T10">。神明界有難，派小虎爺去人世討救兵，沒想到去找一個小屁孩，叫做「挩窗」。幸好挩窗耳聰目明，動作敏捷，台語流利，和小虎爺成為一對麻吉冒險伴，他們來得及在普渡火化之前，收伏鬼王嗎？解救神明界奇幻冒險故事，就要出發囉！</text:span></text:p>
          </table:table-cell>
          <table:table-cell office:value-type="string" table:style-name="ce22">
            <text:p>以生動的故事推廣台文教育之餘，也可藉此認識台灣的民俗與傳說。</text:p>
          </table:table-cell>
          <table:table-cell table:number-columns-repeated="16372" table:style-name="ce16"/>
        </table:table-row>
        <table:table-row table:style-name="ro2">
          <table:table-cell office:value-type="float" office:value="114" table:style-name="ce8">
            <text:p>114</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text:span text:style-name="T5">跟大師學創造力</text:span><text:s/>3<text:s/><text:span text:style-name="T5">：達爾文與演化論</text:span>+21<text:span text:style-name="T5">個自然實驗</text:span></text:p>
          </table:table-cell>
          <table:table-cell office:value-type="string" table:style-name="ce19">
            <text:p>讀書共和國（字畝文化）</text:p>
          </table:table-cell>
          <table:table-cell office:value-type="string" table:style-name="ce19">
            <text:p>克利斯頓．勞森（Kristan Lawson）∕著</text:p>
          </table:table-cell>
          <table:table-cell office:value-type="string" table:style-name="ce19">
            <text:p>19X24CM / 168頁 / 平裝 / NT$ 380</text:p>
          </table:table-cell>
          <table:table-cell office:value-type="string" table:style-name="ce19">
            <text:p><text:span text:style-name="T5">小學高年級、</text:span><text:s/><text:span text:style-name="T5">國中</text:span></text:p>
          </table:table-cell>
          <table:table-cell office:value-type="float" office:value="9789869550871" table:style-name="ce20">
            <text:p>9789869550871<text:s/></text:p>
          </table:table-cell>
          <table:table-cell office:value-type="string" table:style-name="ce43">
            <text:p>達爾文如何發揮自己所愛的領域，探險至未知的國度，經過不斷的思考及自我辯論，終至發展出革命性的演化學說？本書將帶領讀者隨著不斷尋找答案的達爾文，在勇敢的探險旅程之間，找到幾世紀以來生物學家最難解問題的解答，其大膽的理論，終至影響後世對生物起源的探討。</text:p>
          </table:table-cell>
          <table:table-cell office:value-type="string" table:style-name="ce22">
            <text:p>簡明扼要地勾勒達爾文的生平與時代，多面向的實作活動亦具創意。</text:p>
          </table:table-cell>
          <table:table-cell table:number-columns-repeated="16372" table:style-name="ce16"/>
        </table:table-row>
        <table:table-row table:style-name="ro2">
          <table:table-cell office:value-type="float" office:value="115" table:style-name="ce8">
            <text:p>115</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text:span text:style-name="T5">跟大師學創造力</text:span><text:s/>4<text:s/><text:span text:style-name="T5">：達文西的藝術創舉</text:span>+21<text:span text:style-name="T5">個趣味活動</text:span></text:p>
          </table:table-cell>
          <table:table-cell office:value-type="string" table:style-name="ce19">
            <text:p>讀書共和國（字畝文化）</text:p>
          </table:table-cell>
          <table:table-cell office:value-type="string" table:style-name="ce19">
            <text:p>珍妮斯．賀伯特（Janis Herbert）∕著</text:p>
          </table:table-cell>
          <table:table-cell office:value-type="string" table:style-name="ce19">
            <text:p>19X24CM / 112頁 / 平裝 / NT$ 380</text:p>
          </table:table-cell>
          <table:table-cell office:value-type="string" table:style-name="ce19">
            <text:p><text:span text:style-name="T5">小學高年級、</text:span><text:s/><text:span text:style-name="T5">國中</text:span></text:p>
          </table:table-cell>
          <table:table-cell office:value-type="float" office:value="9789869608992" table:style-name="ce20">
            <text:p>9789869608992<text:s/></text:p>
          </table:table-cell>
          <table:table-cell office:value-type="string" table:style-name="ce43">
            <text:p>達文西是位偉大的發明家、軍事工程師、科學家、植物學家和數學家，也是位傑出的畫家和雕刻家。達文西有無數的機械發明，包括武裝坦克車，潛水衣和飛機等等。在本書中，歷史、科學和藝術交融，在學習文藝復興和瘟疫的同時，也學會簡單機械和飛行奧祕，以及繪畫中的透視法和消失點的知識。</text:p>
          </table:table-cell>
          <table:table-cell office:value-type="string" table:style-name="ce22">
            <text:p>簡明扼要地勾勒達文西的生平與時代，多面向的實作活動亦具創意。</text:p>
          </table:table-cell>
          <table:table-cell table:number-columns-repeated="16372" table:style-name="ce16"/>
        </table:table-row>
        <table:table-row table:style-name="ro2">
          <table:table-cell office:value-type="float" office:value="116" table:style-name="ce8">
            <text:p>116</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小島經濟學：關於魚(金錢)、漁網(資本)、儲蓄及借貸的經濟寓言 【插畫圖解珍藏版】</text:p>
          </table:table-cell>
          <table:table-cell office:value-type="string" table:style-name="ce19">
            <text:p>三采文化股份有限公司</text:p>
          </table:table-cell>
          <table:table-cell office:value-type="string" table:style-name="ce19">
            <text:p>Peter D. Schiff &amp; Andrew J. Schiff</text:p>
          </table:table-cell>
          <table:table-cell office:value-type="string" table:style-name="ce19">
            <text:p>17X23CM / 328<text:span text:style-name="T5">頁</text:span><text:s/>/<text:s/><text:span text:style-name="T5">精裝</text:span><text:s/>/ NT$ 420</text:p>
          </table:table-cell>
          <table:table-cell office:value-type="string" table:style-name="ce19">
            <text:p><text:span text:style-name="T5">小學高年級、</text:span><text:s/><text:span text:style-name="T5">國中、</text:span><text:s/><text:span text:style-name="T5">高中職</text:span></text:p>
          </table:table-cell>
          <table:table-cell office:value-type="float" office:value="9789576580949" table:style-name="ce20">
            <text:p>9789576580949<text:s/></text:p>
          </table:table-cell>
          <table:table-cell office:value-type="string" table:style-name="ce41">
            <text:p>這本關於魚、漁網、存錢、借錢的故事揭示了經濟是如何運行，映射出當今經濟體制與政策暗藏的漏洞。</text:p>
          </table:table-cell>
          <table:table-cell office:value-type="string" table:style-name="ce22">
            <text:p>簡明易懂之經濟學入門作品。</text:p>
          </table:table-cell>
          <table:table-cell table:number-columns-repeated="16372" table:style-name="ce16"/>
        </table:table-row>
        <table:table-row table:style-name="ro2">
          <table:table-cell office:value-type="float" office:value="117" table:style-name="ce8">
            <text:p>117</text:p>
          </table:table-cell>
          <table:table-cell office:value-type="string" table:style-name="ce9">
            <text:p><text:span text:style-name="T5">第</text:span>41<text:span text:style-name="T5">次</text:span></text:p>
          </table:table-cell>
          <table:table-cell office:value-type="string" table:style-name="ce10">
            <text:p>人文社科類</text:p>
          </table:table-cell>
          <table:table-cell table:style-name="ce11"/>
          <table:table-cell office:value-type="string" table:style-name="ce19">
            <text:p>你所不知道的符號故事： 符號的由來與使用</text:p>
          </table:table-cell>
          <table:table-cell office:value-type="string" table:style-name="ce19">
            <text:p>遠流出版事業股份有限公司</text:p>
          </table:table-cell>
          <table:table-cell office:value-type="string" table:style-name="ce19">
            <text:p>朴英秀</text:p>
          </table:table-cell>
          <table:table-cell office:value-type="string" table:style-name="ce19">
            <text:p>23X17CM / 168頁 / 平裝 / NT$ 280</text:p>
          </table:table-cell>
          <table:table-cell office:value-type="string" table:style-name="ce19">
            <text:p>小學中年級、小學高年級</text:p>
          </table:table-cell>
          <table:table-cell office:value-type="float" office:value="9789573281894" table:style-name="ce20">
            <text:p>9789573281894<text:s/></text:p>
          </table:table-cell>
          <table:table-cell office:value-type="string" table:style-name="ce41">
            <text:p>符號對於懂得其含意的人而言，就有著特殊意義，但是不懂的人就無法得知其奧義。每個符號都有著自己的歷史淵源與象徵意義，若能探究這些由來與意義的話，就更能仔細地了解這世界。</text:p>
          </table:table-cell>
          <table:table-cell office:value-type="string" table:style-name="ce22">
            <text:p>透過有趣的陳述方式介紹符號學。</text:p>
          </table:table-cell>
          <table:table-cell table:number-columns-repeated="16372" table:style-name="ce16"/>
        </table:table-row>
        <table:table-row table:style-name="ro2">
          <table:table-cell office:value-type="float" office:value="118" table:style-name="ce8">
            <text:p>118</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office:value-type="string" table:style-name="ce29">
            <text:p>★</text:p>
          </table:table-cell>
          <table:table-cell office:value-type="string" table:style-name="ce18">
            <text:p>夢之國度碧西兒</text:p>
          </table:table-cell>
          <table:table-cell office:value-type="string" table:style-name="ce19">
            <text:p>秀威少年（秀威資訊）</text:p>
          </table:table-cell>
          <table:table-cell office:value-type="string" table:style-name="ce19">
            <text:p>邱常婷</text:p>
          </table:table-cell>
          <table:table-cell office:value-type="string" table:style-name="ce19">
            <text:p>14X21CM / 168頁 / 平裝 / NT$ 280</text:p>
          </table:table-cell>
          <table:table-cell office:value-type="string" table:style-name="ce19">
            <text:p>小學中年級、小學高年級、 國中</text:p>
          </table:table-cell>
          <table:table-cell office:value-type="float" office:value="9789865731816" table:style-name="ce45">
            <text:p>9789865731816<text:s/></text:p>
          </table:table-cell>
          <table:table-cell office:value-type="string" table:style-name="ce41">
            <text:p>在這裡，你的勇氣有多大，跟你一起的動物就會有多大！聯合文學小說新人獎首獎、教育部文藝創作獎得主──邱常婷，首部跨越年齡樊籬的驚奇之作！</text:p>
          </table:table-cell>
          <table:table-cell office:value-type="string" table:style-name="ce46">
            <text:p>以細緻溫暖的文學之筆，虛實交織一場奇幻旅程，向孩子們解說死亡的奧義，文字靈活，具想像力，善於經營氛圍，包裹人生中非常深刻的議題。</text:p>
          </table:table-cell>
          <table:table-cell table:number-columns-repeated="16372" table:style-name="ce16"/>
        </table:table-row>
        <table:table-row table:style-name="ro2">
          <table:table-cell office:value-type="float" office:value="119" table:style-name="ce8">
            <text:p>119</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office:value-type="string" table:style-name="ce29">
            <text:p>★</text:p>
          </table:table-cell>
          <table:table-cell office:value-type="string" table:style-name="ce19">
            <text:p><text:span text:style-name="T5">陽光</text:span><text:s/><text:span text:style-name="T5">空氣</text:span><text:s/><text:span text:style-name="T5">花和水</text:span></text:p>
          </table:table-cell>
          <table:table-cell office:value-type="string" table:style-name="ce19">
            <text:p>幼獅文化事業股份有限公司</text:p>
          </table:table-cell>
          <table:table-cell office:value-type="string" table:style-name="ce19">
            <text:p>林世仁</text:p>
          </table:table-cell>
          <table:table-cell office:value-type="string" table:style-name="ce19">
            <text:p>20X15CM / 128頁 / 平裝 / NT$ 280</text:p>
          </table:table-cell>
          <table:table-cell office:value-type="string" table:style-name="ce19">
            <text:p>小學中年級、小學高年級</text:p>
          </table:table-cell>
          <table:table-cell office:value-type="float" office:value="9789864491285" table:style-name="ce45">
            <text:p>9789864491285<text:s/></text:p>
          </table:table-cell>
          <table:table-cell office:value-type="string" table:style-name="ce41">
            <text:p><text:span text:style-name="T10">全書</text:span>50<text:span text:style-name="T10">首詩，精巧的文字配上曾獲金蝶獎插畫類榮譽獎、作品在國內外皆獲多項肯定的唐壽南所精心打造的視覺饗宴，讓孩子在滿足童詩朗讀的樂趣之餘，也開啟內心無遠弗屆的想像。</text:span></text:p>
          </table:table-cell>
          <table:table-cell office:value-type="string" table:style-name="ce47">
            <text:p>50<text:span text:style-name="T9">首童詩，詩風清新可嘉，有童趣，描寫自然變化與城市景觀，想像力從地球擴至宇由，童趣盎然。文字和圖畫結合得相當適宜。</text:span></text:p>
          </table:table-cell>
          <table:table-cell table:number-columns-repeated="16372" table:style-name="ce16"/>
        </table:table-row>
        <table:table-row table:style-name="ro2">
          <table:table-cell office:value-type="float" office:value="120" table:style-name="ce8">
            <text:p>120</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office:value-type="string" table:style-name="ce29">
            <text:p>★</text:p>
          </table:table-cell>
          <table:table-cell office:value-type="string" table:style-name="ce19">
            <text:p>草山之鷹</text:p>
          </table:table-cell>
          <table:table-cell office:value-type="string" table:style-name="ce19">
            <text:p>幼獅文化事業股份有限公司</text:p>
          </table:table-cell>
          <table:table-cell office:value-type="string" table:style-name="ce19">
            <text:p>陳偉民</text:p>
          </table:table-cell>
          <table:table-cell office:value-type="string" table:style-name="ce19">
            <text:p>15X21CM / 304頁 / 平裝 / NT$ 280</text:p>
          </table:table-cell>
          <table:table-cell office:value-type="string" table:style-name="ce18">
            <text:p>小學中年級、小學高年級、國中、 高中職</text:p>
          </table:table-cell>
          <table:table-cell office:value-type="float" office:value="9789864491261" table:style-name="ce45">
            <text:p>9789864491261<text:s/></text:p>
          </table:table-cell>
          <table:table-cell office:value-type="string" table:style-name="ce43">
            <text:p>作者巧妙的將鄉土文化、地質科學、化學、物理等跨領域知識結合起來，鋪陳曲折懸疑，新趣不斷，讓人愛不釋手。故事情節一古一今緊密扣合，不僅文史科學知識含金量高，也是一部探究與實作的最佳示範之作，亦是一部以古證今的旅遊指南。</text:p>
          </table:table-cell>
          <table:table-cell office:value-type="string" table:style-name="ce46">
            <text:p>知識含量很高，跨越鄉土文化、地質科學、化學、物理等領域。故事情節以古、今雙線進行，有一定的曲折懸疑故事性，可提供閱讀誘因，並補教材之不足。</text:p>
          </table:table-cell>
          <table:table-cell table:number-columns-repeated="16372" table:style-name="ce16"/>
        </table:table-row>
        <table:table-row table:style-name="ro2">
          <table:table-cell office:value-type="float" office:value="121" table:style-name="ce8">
            <text:p>121</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office:value-type="string" table:style-name="ce29">
            <text:p>★</text:p>
          </table:table-cell>
          <table:table-cell office:value-type="string" table:style-name="ce19">
            <text:p>微童話</text:p>
          </table:table-cell>
          <table:table-cell office:value-type="string" table:style-name="ce19">
            <text:p>國語日報社</text:p>
          </table:table-cell>
          <table:table-cell office:value-type="string" table:style-name="ce19">
            <text:p>子魚</text:p>
          </table:table-cell>
          <table:table-cell office:value-type="string" table:style-name="ce19">
            <text:p>17X23CM / 152頁 / 平裝 / NT$ 300</text:p>
          </table:table-cell>
          <table:table-cell office:value-type="string" table:style-name="ce19">
            <text:p>小學中年級、小學高年級</text:p>
          </table:table-cell>
          <table:table-cell office:value-type="float" office:value="9789577518125" table:style-name="ce45">
            <text:p>9789577518125<text:s/></text:p>
          </table:table-cell>
          <table:table-cell office:value-type="string" table:style-name="ce41">
            <text:p>微風般的輕童話，甜橘、橄欖、葡萄口味…… 嘗過的嘴角忍不住微笑── 當微風輕吹，童話夢來敲門，奇想踏上了旅程， 與微童話一起冒險，短短的閱讀時光裡，嘴角再也忍不住的上揚</text:p>
          </table:table-cell>
          <table:table-cell office:value-type="string" table:style-name="ce46">
            <text:p>與其說是「微童話」，不如說是「散文童詩」。一則則簡短的「故事」，有童稚之心，也有成長後才能體會的意境。文圖並茂，語言清新流暢，兼具寫意和哲理。</text:p>
          </table:table-cell>
          <table:table-cell table:number-columns-repeated="16372" table:style-name="ce16"/>
        </table:table-row>
        <table:table-row table:style-name="ro2">
          <table:table-cell office:value-type="float" office:value="122" table:style-name="ce8">
            <text:p>122</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office:value-type="string" table:style-name="ce29">
            <text:p>★</text:p>
          </table:table-cell>
          <table:table-cell office:value-type="string" table:style-name="ce19">
            <text:p>宇宙密碼——25篇星球科幻童話</text:p>
          </table:table-cell>
          <table:table-cell office:value-type="string" table:style-name="ce19">
            <text:p>讀書共和國（字畝文化）</text:p>
          </table:table-cell>
          <table:table-cell office:value-type="string" table:style-name="ce19">
            <text:p>黃海∕著；Bianco∕圖</text:p>
          </table:table-cell>
          <table:table-cell office:value-type="string" table:style-name="ce19">
            <text:p>17X23CM / 128頁 / 平裝 / NT$ 320</text:p>
          </table:table-cell>
          <table:table-cell office:value-type="string" table:style-name="ce19">
            <text:p>小學低年級、小學中年級、小學高年級</text:p>
          </table:table-cell>
          <table:table-cell office:value-type="float" office:value="9789578423664" table:style-name="ce45">
            <text:p>9789578423664<text:s/></text:p>
          </table:table-cell>
          <table:table-cell office:value-type="string" table:style-name="ce41">
            <text:p>國家文藝獎得主、科幻創作名家黃海，以科幻想像與科學知識為創作養分的童話25篇——以富有觀點的角度將科學知識融入可愛逗趣的童話當中，加上創作靈感的科學新知說明，搭配新銳插畫家Bianco Tsai充滿童趣且活潑的全彩插圖，讀者們閱讀時將心領神會、驚豔不已！</text:p>
          </table:table-cell>
          <table:table-cell office:value-type="string" table:style-name="ce46">
            <text:p>科幻名家黃海為兒童寫的童話故事，題材新穎，內容有簡單的童話故事和具趣味性的科學概念。無論在寫作和編輯上皆有質感，有趣易讀。</text:p>
          </table:table-cell>
          <table:table-cell table:number-columns-repeated="16372" table:style-name="ce16"/>
        </table:table-row>
        <table:table-row table:style-name="ro9">
          <table:table-cell office:value-type="float" office:value="123" table:style-name="ce8">
            <text:p>123</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勇敢向世界發聲：馬拉拉</text:p>
          </table:table-cell>
          <table:table-cell office:value-type="string" table:style-name="ce19">
            <text:p>遠見天下文化出版股份有限公司</text:p>
          </table:table-cell>
          <table:table-cell office:value-type="string" table:style-name="ce19">
            <text:p>林滿秋</text:p>
          </table:table-cell>
          <table:table-cell office:value-type="string" table:style-name="ce19">
            <text:p>22X27CM / 144頁 / 平裝 / NT$ 350</text:p>
          </table:table-cell>
          <table:table-cell office:value-type="string" table:style-name="ce19">
            <text:p>小學高年級、 國中</text:p>
          </table:table-cell>
          <table:table-cell office:value-type="float" office:value="9789864794164" table:style-name="ce45">
            <text:p>9789864794164<text:s/></text:p>
          </table:table-cell>
          <table:table-cell office:value-type="string" table:style-name="ce41">
            <text:p><text:span text:style-name="T10">史上最年輕的諾貝爾和平獎得主，年僅十五歲的馬拉拉受邀在聯合國發表演說，她提到塔利班如何炸毀學校、禁止女孩上學；自己如何生活在政局動盪不安的巴基斯坦，成為恐怖分子的攻擊目標</text:span>……<text:s/><text:span text:style-name="T10">馬拉拉追隨父親宣揚教育的重要性，特別是女孩子的受教權，她以無比的堅強與勇氣，捍衛女孩的受教權，並為世界上失學的孩童勇敢發聲！</text:span></text:p>
          </table:table-cell>
          <table:table-cell office:value-type="string" table:style-name="ce46">
            <text:p>十七歲少女馬拉拉為何能得到諾貝爾和平獎？作者由此帶出伊斯蘭國度的文化和戰亂背景，也透過傳主的成長歷程，為少年讀者展示追求夢想，改變世界的典範。對人權、教育和生命都有相當大的啟示性。文字流暢，敘事明確。</text:p>
          </table:table-cell>
          <table:table-cell table:number-columns-repeated="16372" table:style-name="ce16"/>
        </table:table-row>
        <table:table-row table:style-name="ro2">
          <table:table-cell office:value-type="float" office:value="124" table:style-name="ce8">
            <text:p>124</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2">
            <text:p>來自地球的魔女</text:p>
          </table:table-cell>
          <table:table-cell office:value-type="string" table:style-name="ce12">
            <text:p>九歌出版社</text:p>
          </table:table-cell>
          <table:table-cell office:value-type="string" table:style-name="ce12">
            <text:p>許芳慈</text:p>
          </table:table-cell>
          <table:table-cell office:value-type="string" table:style-name="ce12">
            <text:p>14X21CM / 224頁 / 平裝 / NT$ 280</text:p>
          </table:table-cell>
          <table:table-cell office:value-type="string" table:style-name="ce12">
            <text:p><text:span text:style-name="T5">小學高年級、</text:span><text:s/><text:span text:style-name="T5">國中</text:span></text:p>
          </table:table-cell>
          <table:table-cell office:value-type="float" office:value="9789864501953" table:style-name="ce13">
            <text:p>9789864501953<text:s/></text:p>
          </table:table-cell>
          <table:table-cell office:value-type="string" table:style-name="ce14">
            <text:p>結合科技和奇幻，創造出未來世界，以近未來為背景，過度發展的文明與科技，對地球將產生怎樣的環境問題。</text:p>
          </table:table-cell>
          <table:table-cell office:value-type="string" table:style-name="ce49">
            <text:p>結合科幻與魔法而不突兀，將社會及倫理議題嵌進童話故事中，兼顧趣味及深度。以未來世界為背景，探討人類因文明過度開發而造成的生態問題。故事可愛又充滿睿智。</text:p>
          </table:table-cell>
          <table:table-cell table:number-columns-repeated="16372" table:style-name="ce16"/>
        </table:table-row>
        <table:table-row table:style-name="ro2">
          <table:table-cell office:value-type="float" office:value="125" table:style-name="ce8">
            <text:p>125</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總有天光日照來：蔡文傑散文集</text:p>
          </table:table-cell>
          <table:table-cell office:value-type="string" table:style-name="ce19">
            <text:p>白象文化事業有限公司</text:p>
          </table:table-cell>
          <table:table-cell office:value-type="string" table:style-name="ce19">
            <text:p>蔡文傑 著</text:p>
          </table:table-cell>
          <table:table-cell office:value-type="string" table:style-name="ce19">
            <text:p>14X21CM / 192頁 / 平裝 / NT$ ---</text:p>
          </table:table-cell>
          <table:table-cell office:value-type="string" table:style-name="ce19">
            <text:p>小學中年級、小學高年級、 國中、 高中職</text:p>
          </table:table-cell>
          <table:table-cell office:value-type="float" office:value="9789863587378" table:style-name="ce45">
            <text:p>9789863587378<text:s/></text:p>
          </table:table-cell>
          <table:table-cell office:value-type="string" table:style-name="ce43">
            <text:p>青年作家蔡文傑，繼台語詩集《風大我愈欲行》後，首次出版個人散文作品。透過輪椅高度的靈魂視角，看透人間世，但又有著自我調侃的幽默感，展現了寬闊的心胸。於一系列「自傳式」散文中，作者非但沒有耽溺在自己缺陷的自怨自艾，卻處處流露滿懷感恩之心，並觀照比自己更艱難的生命，觸發更深刻的社會結構省思。</text:p>
          </table:table-cell>
          <table:table-cell office:value-type="string" table:style-name="ce46">
            <text:p>腦性麻痺患者書寫生命與親情，個人面對生活的困境與奮鬪，文筆佳，有溫情與勵志性。</text:p>
          </table:table-cell>
          <table:table-cell table:number-columns-repeated="16372" table:style-name="ce16"/>
        </table:table-row>
        <table:table-row table:style-name="ro2">
          <table:table-cell office:value-type="float" office:value="126" table:style-name="ce8">
            <text:p>126</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影劇六村活見鬼</text:p>
          </table:table-cell>
          <table:table-cell office:value-type="string" table:style-name="ce19">
            <text:p>時報文化出版企業股份有限公司</text:p>
          </table:table-cell>
          <table:table-cell office:value-type="string" table:style-name="ce19">
            <text:p>馮翊綱</text:p>
          </table:table-cell>
          <table:table-cell office:value-type="string" table:style-name="ce19">
            <text:p>13X19CM / 208頁 / 平裝 / NT$ 300</text:p>
          </table:table-cell>
          <table:table-cell office:value-type="string" table:style-name="ce19">
            <text:p><text:span text:style-name="T5">小學高年級、</text:span><text:s/><text:span text:style-name="T5">國中、</text:span><text:s/><text:span text:style-name="T5">高中職</text:span></text:p>
          </table:table-cell>
          <table:table-cell office:value-type="float" office:value="9789571372983" table:style-name="ce45">
            <text:p>9789571372983<text:s/></text:p>
          </table:table-cell>
          <table:table-cell office:value-type="string" table:style-name="ce41">
            <text:p>馮翊綱巧妙運用中外經典戲劇為哏，轉化成一篇篇帶有現代色彩、發生在影劇六村的鬼故事。讀完小說，就像讀完一篇篇的極短篇，是最沒有壓力的經典戲劇導聆。</text:p>
          </table:table-cell>
          <table:table-cell office:value-type="string" table:style-name="ce46">
            <text:p>書寫早期眷村的人情味，有復古感，留住一個時代的記憶，文字優美。</text:p>
          </table:table-cell>
          <table:table-cell table:number-columns-repeated="16372" table:style-name="ce16"/>
        </table:table-row>
        <table:table-row table:style-name="ro2">
          <table:table-cell office:value-type="float" office:value="127" table:style-name="ce8">
            <text:p>127</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office:value-type="string" table:style-name="ce29">
            <text:p>★</text:p>
          </table:table-cell>
          <table:table-cell office:value-type="string" table:style-name="ce19">
            <text:p>妖怪藥局 (我的玉兔店長、神仙惹麻煩)</text:p>
          </table:table-cell>
          <table:table-cell office:value-type="string" table:style-name="ce19">
            <text:p>小兵出版社有限公司</text:p>
          </table:table-cell>
          <table:table-cell office:value-type="string" table:style-name="ce19">
            <text:p>許芳慈著</text:p>
          </table:table-cell>
          <table:table-cell office:value-type="string" table:style-name="ce19">
            <text:p>17X22CM / 464頁 / 平裝 / NT$ 620</text:p>
          </table:table-cell>
          <table:table-cell office:value-type="string" table:style-name="ce19">
            <text:p><text:span text:style-name="T5">小學中年級、小學高年級、</text:span><text:s/><text:span text:style-name="T5">國中</text:span></text:p>
          </table:table-cell>
          <table:table-cell office:value-type="string" table:style-name="ce50">
            <text:p>09789869641746</text:p>
          </table:table-cell>
          <table:table-cell office:value-type="string" table:style-name="ce41">
            <text:p>這是一部冒險奇幻小說，裡頭的故事千奇百怪，超有渲染力，視覺感十足。書裡談了許多議題，有勇敢、正義、環保、親情和友情，還有好多好多的愛與關懷，精采絕倫，令人驚豔！</text:p>
          </table:table-cell>
          <table:table-cell office:value-type="string" table:style-name="ce46">
            <text:p>書寫緊湊富想像力，文筆佳，理念跳脫傳統書寫，故事具趣味性。</text:p>
          </table:table-cell>
          <table:table-cell table:number-columns-repeated="16372" table:style-name="ce16"/>
        </table:table-row>
        <table:table-row table:style-name="ro2">
          <table:table-cell office:value-type="float" office:value="128" table:style-name="ce8">
            <text:p>128</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唐朝有嘻哈：唐詩Hip-Hop新解。從海選到決賽，直播大唐國民詩人freestyle說唱現場 ＆ 燃炸battle戰</text:p>
          </table:table-cell>
          <table:table-cell office:value-type="string" table:style-name="ce19">
            <text:p>讀書共和國（野人文化）</text:p>
          </table:table-cell>
          <table:table-cell office:value-type="string" table:style-name="ce19">
            <text:p>古人很潮（Great Poets of the Tang Dynasty）</text:p>
          </table:table-cell>
          <table:table-cell office:value-type="string" table:style-name="ce19">
            <text:p>14X21CM / 320頁 / 平裝 / NT$ 400</text:p>
          </table:table-cell>
          <table:table-cell office:value-type="string" table:style-name="ce19">
            <text:p><text:span text:style-name="T5">小學高年級、</text:span><text:s/><text:span text:style-name="T5">國中、</text:span><text:s/><text:span text:style-name="T5">高中職</text:span></text:p>
          </table:table-cell>
          <table:table-cell office:value-type="float" office:value="9789863843245" table:style-name="ce45">
            <text:p>9789863843245<text:s/></text:p>
          </table:table-cell>
          <table:table-cell office:value-type="string" table:style-name="ce41">
            <text:p><text:span text:style-name="T10">是的，你沒看錯！唐詩就是最</text:span>real<text:s/><text:span text:style-name="T10">的</text:span>Hip-Hop<text:span text:style-name="T10">，不開</text:span>Auto-Tune<text:span text:style-name="T10">一樣走心，那些精彩的唐詩，天才詩人半天就能寫四公斤！</text:span><text:s/><text:span text:style-name="T10">顛覆課本上刻板的詩人形象，</text:span>90%<text:span text:style-name="T10">人都不知道的唐詩那些事！</text:span><text:s/><text:span text:style-name="T10">高招的韻腳和</text:span>Flow<text:span text:style-name="T10">，唐詩就是最酷的嘻哈代表作！</text:span><text:s/><text:span text:style-name="T10">大唐科舉指定閱讀書目！看精彩的唐朝尬詩對決賽！</text:span></text:p>
          </table:table-cell>
          <table:table-cell office:value-type="string" table:style-name="ce46">
            <text:p>以現代語境解釋唐詩與詩人，具有創意和吸引力，活化古典詩的魅力。</text:p>
          </table:table-cell>
          <table:table-cell table:number-columns-repeated="16372" table:style-name="ce16"/>
        </table:table-row>
        <table:table-row table:style-name="ro10">
          <table:table-cell office:value-type="float" office:value="129" table:style-name="ce8">
            <text:p>129</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看不見的看見――從「心」轉動人生的23堂課</text:p>
          </table:table-cell>
          <table:table-cell office:value-type="string" table:style-name="ce19">
            <text:p>耶魯國際文化事業股份有限公司</text:p>
          </table:table-cell>
          <table:table-cell office:value-type="string" table:style-name="ce19">
            <text:p>楊聖弘 著</text:p>
          </table:table-cell>
          <table:table-cell office:value-type="string" table:style-name="ce19">
            <text:p>21X15CM / 208頁 / 平裝 / NT$ 280</text:p>
          </table:table-cell>
          <table:table-cell office:value-type="string" table:style-name="ce19">
            <text:p>小學高年級、 國中、 高中職</text:p>
          </table:table-cell>
          <table:table-cell office:value-type="float" office:value="9789869409766" table:style-name="ce45">
            <text:p>9789869409766<text:s/></text:p>
          </table:table-cell>
          <table:table-cell office:value-type="string" table:style-name="ce41">
            <text:p><text:span text:style-name="T10">出生就雙眼全盲、不會按摩、算命，也缺乏音樂的專長，社會定義下的盲人謀生工具，楊聖弘一個也沒有！看似走投無路的人生，他卻活的精采。</text:span><text:s/><text:span text:style-name="T10">在人生走到中場，他毅然放下了經營二十五年的身心障礙服務，進人身心靈診所實習。本書除了是他想要與讀者分享的體會與心得之外，更是一本揭開如何超越自身限制，扭轉人生的好書。</text:span></text:p>
          </table:table-cell>
          <table:table-cell office:value-type="string" table:style-name="ce46">
            <text:p>全盲者的生活經驗，情感懇切，看見奮闘與善良的心。</text:p>
          </table:table-cell>
          <table:table-cell table:number-columns-repeated="16372" table:style-name="ce16"/>
        </table:table-row>
        <table:table-row table:style-name="ro2">
          <table:table-cell office:value-type="float" office:value="130" table:style-name="ce8">
            <text:p>130</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房屋中的國王</text:p>
          </table:table-cell>
          <table:table-cell office:value-type="string" table:style-name="ce19">
            <text:p>五南圖書出版股份有限公司</text:p>
          </table:table-cell>
          <table:table-cell office:value-type="string" table:style-name="ce19">
            <text:p>陳正治</text:p>
          </table:table-cell>
          <table:table-cell office:value-type="string" table:style-name="ce19">
            <text:p>21X14CM / 276頁 / 平裝 / NT$ 330</text:p>
          </table:table-cell>
          <table:table-cell office:value-type="string" table:style-name="ce18">
            <text:p>小學中年級、小學高年級</text:p>
          </table:table-cell>
          <table:table-cell office:value-type="float" office:value="9789571197760" table:style-name="ce45">
            <text:p>9789571197760<text:s/></text:p>
          </table:table-cell>
          <table:table-cell office:value-type="string" table:style-name="ce41">
            <text:p><text:span text:style-name="T10">這是一本專為低、中年級小朋友規劃的橋梁書。從童話故事出發，透過動物童話城裡的每個角色、精采故事，引導孩子們用不同觀點看世界，學會人際關係的應對、健康的重要性</text:span>……<text:span text:style-name="T10">等，用探索、快樂的心與故事中的人物一起成長。</text:span><text:s/><text:span text:style-name="T10">本書正是以「大人不失其赤子之心」、「學者不失其生花妙筆」，深耕廣織，迸射睿智的火花，豐富當代童話創作的作品。</text:span></text:p>
          </table:table-cell>
          <table:table-cell office:value-type="string" table:style-name="ce46">
            <text:p>運用社會題材，多面向立題，每篇童話都具啟示性，童趣中見智慧。</text:p>
          </table:table-cell>
          <table:table-cell table:number-columns-repeated="16372" table:style-name="ce16"/>
        </table:table-row>
        <table:table-row table:style-name="ro2">
          <table:table-cell office:value-type="float" office:value="131" table:style-name="ce8">
            <text:p>131</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人間筆記：莊坤良書畫集</text:p>
          </table:table-cell>
          <table:table-cell office:value-type="string" table:style-name="ce19">
            <text:p>書林出版有限公司</text:p>
          </table:table-cell>
          <table:table-cell office:value-type="string" table:style-name="ce19">
            <text:p>莊坤良</text:p>
          </table:table-cell>
          <table:table-cell office:value-type="string" table:style-name="ce19">
            <text:p>15X19CM / 224頁 / 平裝 / NT$ 300</text:p>
          </table:table-cell>
          <table:table-cell office:value-type="string" table:style-name="ce19">
            <text:p><text:span text:style-name="T5">小學高年級、</text:span><text:s/><text:span text:style-name="T5">國中、</text:span><text:s/><text:span text:style-name="T5">高中職</text:span></text:p>
          </table:table-cell>
          <table:table-cell office:value-type="float" office:value="9789574457847" table:style-name="ce45">
            <text:p>9789574457847<text:s/></text:p>
          </table:table-cell>
          <table:table-cell office:value-type="string" table:style-name="ce41">
            <text:p><text:span text:style-name="T10">本書收錄</text:span>101<text:span text:style-name="T10">篇短文及畫作，內容分四輯：</text:span>(<text:span text:style-name="T10">一</text:span>)<text:span text:style-name="T10">藝文省思、</text:span>(<text:span text:style-name="T10">二</text:span>)<text:span text:style-name="T10">有情天地、</text:span>(<text:span text:style-name="T10">三</text:span>)<text:span text:style-name="T10">浮生軼事、</text:span>(<text:span text:style-name="T10">四</text:span>)<text:span text:style-name="T10">流轉生命。文字敘述充滿溫度與深厚的文化底蘊、濃郁的人文關懷，以及生活的感悟與哲思。每篇文章皆佐以英文短句，饒富哲理，畫龍點睛，是圖畫與文字邂逅的生命讀本，也是知性與感性兼具的生活筆記書。</text:span></text:p>
          </table:table-cell>
          <table:table-cell office:value-type="string" table:style-name="ce46">
            <text:p>圖文並茂，文字睿智有情，圖畫瀟脫不俗。</text:p>
          </table:table-cell>
          <table:table-cell table:number-columns-repeated="16372" table:style-name="ce16"/>
        </table:table-row>
        <table:table-row table:style-name="ro2">
          <table:table-cell office:value-type="float" office:value="132" table:style-name="ce8">
            <text:p>132</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十二生肖同樂會</text:p>
          </table:table-cell>
          <table:table-cell office:value-type="string" table:style-name="ce19">
            <text:p>小魯文化事業股份有限公司</text:p>
          </table:table-cell>
          <table:table-cell office:value-type="string" table:style-name="ce19">
            <text:p>周姚萍/著 曹俊彥/繪</text:p>
          </table:table-cell>
          <table:table-cell office:value-type="string" table:style-name="ce19">
            <text:p>17X21CM / 128頁 / 平裝 / NT$ 280</text:p>
          </table:table-cell>
          <table:table-cell office:value-type="string" table:style-name="ce19">
            <text:p>小學中年級、小學高年級</text:p>
          </table:table-cell>
          <table:table-cell office:value-type="float" office:value="9789862117965" table:style-name="ce45">
            <text:p>9789862117965<text:s/></text:p>
          </table:table-cell>
          <table:table-cell office:value-type="string" table:style-name="ce43">
            <text:p>十二生肖開同樂會囉！各生肖歡樂演出屬於自己的創意童話。閱讀本書，既能體會、思考童話裡的文學意涵與哲理，許多生肖成語也自然深刻腦中！童話演出後，另外附有「益智娛樂節目」，補充同一個生肖的相關介紹、成語說明與例題，請讀者自行挑戰，看看自己的「成語能力指數」有多高。</text:p>
          </table:table-cell>
          <table:table-cell office:value-type="string" table:style-name="ce46">
            <text:p>樸實的文筆，延伸十二生肖形象，加以創意再創新形象。</text:p>
          </table:table-cell>
          <table:table-cell table:number-columns-repeated="16372" table:style-name="ce16"/>
        </table:table-row>
        <table:table-row table:style-name="ro2">
          <table:table-cell office:value-type="float" office:value="133" table:style-name="ce8">
            <text:p>133</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2">
            <text:p>大頭的再見安打</text:p>
          </table:table-cell>
          <table:table-cell office:value-type="string" table:style-name="ce12">
            <text:p>康軒文教事業股份有限公司</text:p>
          </table:table-cell>
          <table:table-cell office:value-type="string" table:style-name="ce12">
            <text:p>陳啟淦</text:p>
          </table:table-cell>
          <table:table-cell office:value-type="string" table:style-name="ce12">
            <text:p>15X21CM / 152頁 / 平裝 / NT$ 280</text:p>
          </table:table-cell>
          <table:table-cell office:value-type="string" table:style-name="ce12">
            <text:p>小學高年級、 國中</text:p>
          </table:table-cell>
          <table:table-cell office:value-type="float" office:value="9789861519869" table:style-name="ce13">
            <text:p>9789861519869<text:s/></text:p>
          </table:table-cell>
          <table:table-cell office:value-type="string" table:style-name="ce14">
            <text:p>大頭真想不通，這兩個月以來，被惡人欺負，成績大幅退步，打球完全走了樣，就連人生第一次的畢業旅行也沒辦法去……那麼多倒楣的事兒發生，而在這時，遇到一個流浪漢，他萬萬沒想到……</text:p>
          </table:table-cell>
          <table:table-cell office:value-type="string" table:style-name="ce49">
            <text:p>以台灣受歡迎的棒球為緣，鼓勵不氣餒的努力精神，語言親切好讀。</text:p>
          </table:table-cell>
          <table:table-cell table:number-columns-repeated="16372" table:style-name="ce16"/>
        </table:table-row>
        <table:table-row table:style-name="ro2">
          <table:table-cell office:value-type="float" office:value="134" table:style-name="ce8">
            <text:p>134</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26">
            <text:p>九歌兒童文學讀本</text:p>
          </table:table-cell>
          <table:table-cell office:value-type="string" table:style-name="ce12">
            <text:p>九歌出版社</text:p>
          </table:table-cell>
          <table:table-cell office:value-type="string" table:style-name="ce12">
            <text:p><text:span text:style-name="T5">徐錦成</text:span></text:p>
          </table:table-cell>
          <table:table-cell office:value-type="string" table:style-name="ce12">
            <text:p>14X21CM / 256頁 / 平裝 / NT$ 320</text:p>
          </table:table-cell>
          <table:table-cell office:value-type="string" table:style-name="ce12">
            <text:p><text:span text:style-name="T5">小學中年級、小學高年級、</text:span><text:s/><text:span text:style-name="T5">國中</text:span></text:p>
          </table:table-cell>
          <table:table-cell office:value-type="float" office:value="9789864501830" table:style-name="ce13">
            <text:p>9789864501830<text:s/></text:p>
          </table:table-cell>
          <table:table-cell office:value-type="string" table:style-name="ce14">
            <text:p>從九歌出版的作品中，以童詩、散文、故事、童話、少年小說五大文類為主，選出適合兒童閱讀的作品。</text:p>
          </table:table-cell>
          <table:table-cell office:value-type="string" table:style-name="ce49">
            <text:p>少見的精選名家的童話文學創作，質量俱佳。</text:p>
          </table:table-cell>
          <table:table-cell table:number-columns-repeated="16372" table:style-name="ce16"/>
        </table:table-row>
        <table:table-row table:style-name="ro2">
          <table:table-cell office:value-type="float" office:value="135" table:style-name="ce8">
            <text:p>135</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兔子阿姨露營記</text:p>
          </table:table-cell>
          <table:table-cell office:value-type="string" table:style-name="ce19">
            <text:p>幼獅文化事業股份有限公司</text:p>
          </table:table-cell>
          <table:table-cell office:value-type="string" table:style-name="ce19">
            <text:p>陳素宜</text:p>
          </table:table-cell>
          <table:table-cell office:value-type="string" table:style-name="ce19">
            <text:p>15X21CM / 192頁 / 平裝 / NT$ 270</text:p>
          </table:table-cell>
          <table:table-cell office:value-type="string" table:style-name="ce18">
            <text:p>小學中年級、小學高年級、國中</text:p>
          </table:table-cell>
          <table:table-cell office:value-type="float" office:value="9789864491124" table:style-name="ce45">
            <text:p>9789864491124<text:s/></text:p>
          </table:table-cell>
          <table:table-cell office:value-type="string" table:style-name="ce41">
            <text:p>兔子阿姨去北海道露營了！ 離開了舒適的生活圈，忐忑不安的回到大自然的懷抱，品嘗下雨睡帳篷、蚊子大軍來襲、大熊出沒、無法如廁；抒發天似穹廬籠蓋四野的豪情；享受空氣中草香花香的浪漫、親眼目睹狐狸和丹頂鶴的興奮……跟著兔子阿姨拋開所有煩惱，盡情享受野外探險的樂趣吧！</text:p>
          </table:table-cell>
          <table:table-cell office:value-type="string" table:style-name="ce46">
            <text:p>以日記體方式記錄野地露營的生活，帶領讀者體會過程中的快樂與煩惱，也面對內心的歡喜憂愁各種情緒。</text:p>
          </table:table-cell>
          <table:table-cell table:number-columns-repeated="16372" table:style-name="ce16"/>
        </table:table-row>
        <table:table-row table:style-name="ro2">
          <table:table-cell office:value-type="float" office:value="136" table:style-name="ce8">
            <text:p>136</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不會魔法的泰娜</text:p>
          </table:table-cell>
          <table:table-cell office:value-type="string" table:style-name="ce19">
            <text:p>國語日報社</text:p>
          </table:table-cell>
          <table:table-cell office:value-type="string" table:style-name="ce19">
            <text:p>陳素宜</text:p>
          </table:table-cell>
          <table:table-cell office:value-type="string" table:style-name="ce19">
            <text:p>15X21CM / 208頁 / 平裝 / NT$ 250</text:p>
          </table:table-cell>
          <table:table-cell office:value-type="string" table:style-name="ce19">
            <text:p>小學中年級、小學高年級</text:p>
          </table:table-cell>
          <table:table-cell office:value-type="float" office:value="9789577518170" table:style-name="ce45">
            <text:p>9789577518170<text:s/></text:p>
          </table:table-cell>
          <table:table-cell office:value-type="string" table:style-name="ce41">
            <text:p>端午來臨，大家最期待用魔法來「賽龍舟」…… 夏至時分，與「影魔」來場搶影子大對決…… 看泰娜和魔家如何歡度一年的節慶，在期待與習俗之間，泰娜學會接受自己的獨特。</text:p>
          </table:table-cell>
          <table:table-cell office:value-type="string" table:style-name="ce46">
            <text:p>奇幻的魔法故事裡穿插基本知識的解說，反思什麼是「天賦」，什麼是「異常」。</text:p>
          </table:table-cell>
          <table:table-cell table:number-columns-repeated="16372" table:style-name="ce16"/>
        </table:table-row>
        <table:table-row table:style-name="ro2">
          <table:table-cell office:value-type="float" office:value="137" table:style-name="ce8">
            <text:p>137</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少年廚俠2：西湖鳴冤記</text:p>
          </table:table-cell>
          <table:table-cell office:value-type="string" table:style-name="ce19">
            <text:p>親子天下股份有限公司</text:p>
          </table:table-cell>
          <table:table-cell office:value-type="string" table:style-name="ce19">
            <text:p>鄭宗弦</text:p>
          </table:table-cell>
          <table:table-cell office:value-type="string" table:style-name="ce19">
            <text:p>14X21CM / 216頁 / 平裝 / NT$ 280</text:p>
          </table:table-cell>
          <table:table-cell office:value-type="string" table:style-name="ce19">
            <text:p><text:span text:style-name="T5">小學高年級、</text:span><text:s/><text:span text:style-name="T5">國中</text:span></text:p>
          </table:table-cell>
          <table:table-cell office:value-type="float" office:value="9789579095471" table:style-name="ce45">
            <text:p>9789579095471<text:s/></text:p>
          </table:table-cell>
          <table:table-cell office:value-type="string" table:style-name="ce41">
            <text:p>最超值的親子共讀首選－－ 經典+原創 繪本式故事童話 讓孩子汲取滿滿的故事正能量</text:p>
          </table:table-cell>
          <table:table-cell office:value-type="string" table:style-name="ce46">
            <text:p>武俠結合料理，題材趣味足，讓讀者在類型小說中認識傳統飲食文化。</text:p>
          </table:table-cell>
          <table:table-cell table:number-columns-repeated="16372" table:style-name="ce16"/>
        </table:table-row>
        <table:table-row table:style-name="ro2">
          <table:table-cell office:value-type="float" office:value="138" table:style-name="ce8">
            <text:p>138</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阿當，這隻貪吃的貓3</text:p>
          </table:table-cell>
          <table:table-cell office:value-type="string" table:style-name="ce19">
            <text:p>也是文創有限公司 / 巴巴文化</text:p>
          </table:table-cell>
          <table:table-cell office:value-type="string" table:style-name="ce19">
            <text:p>亞平</text:p>
          </table:table-cell>
          <table:table-cell office:value-type="string" table:style-name="ce19">
            <text:p>17XCM / 210頁 / 平裝 / NT$ 280</text:p>
          </table:table-cell>
          <table:table-cell office:value-type="string" table:style-name="ce18">
            <text:p>小學中年級、小學高年級</text:p>
          </table:table-cell>
          <table:table-cell office:value-type="float" office:value="9789869520577" table:style-name="ce45">
            <text:p>9789869520577<text:s/></text:p>
          </table:table-cell>
          <table:table-cell office:value-type="string" table:style-name="ce41">
            <text:p>這一本書收錄你從未見過的阿當。從第一集為了吃鬧出不少笑話，到第二集學會動腦筋，終於得到幸福，這一集的阿當要分享對吃的研究與心得，還有遭遇過的離奇故事！</text:p>
          </table:table-cell>
          <table:table-cell office:value-type="string" table:style-name="ce46">
            <text:p>主角阿當的人物性格立體飽滿，故事可愛，插圖生動活潑。</text:p>
          </table:table-cell>
          <table:table-cell table:number-columns-repeated="16372" table:style-name="ce16"/>
        </table:table-row>
        <table:table-row table:style-name="ro2">
          <table:table-cell office:value-type="float" office:value="139" table:style-name="ce8">
            <text:p>139</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成語植物園之小貓老大歷險記</text:p>
          </table:table-cell>
          <table:table-cell office:value-type="string" table:style-name="ce19">
            <text:p>也是文創有限公司 / 巴巴文化</text:p>
          </table:table-cell>
          <table:table-cell office:value-type="string" table:style-name="ce19">
            <text:p>王家珍</text:p>
          </table:table-cell>
          <table:table-cell office:value-type="string" table:style-name="ce19">
            <text:p>17X21CM / 216頁 / 平裝 / NT$ 300</text:p>
          </table:table-cell>
          <table:table-cell office:value-type="string" table:style-name="ce18">
            <text:p>小學中年級、小學高年級</text:p>
          </table:table-cell>
          <table:table-cell office:value-type="float" office:value="9789869629331" table:style-name="ce45">
            <text:p>9789869629331<text:s/></text:p>
          </table:table-cell>
          <table:table-cell office:value-type="string" table:style-name="ce41">
            <text:p>貪玩的小貓老大從天花板掉了下來，和貓媽媽走散了！歷經了千辛萬苦才被女孩收養，取名為星星貓。為了讓怕寂寞的星星可以好好睡覺，女孩說起一個又一個的故事……</text:p>
          </table:table-cell>
          <table:table-cell office:value-type="string" table:style-name="ce46">
            <text:p>各種貓咪歷險故事，穿插著無數成語的典故解說及應用，豐富又熱鬧。</text:p>
          </table:table-cell>
          <table:table-cell table:number-columns-repeated="16372" table:style-name="ce16"/>
        </table:table-row>
        <table:table-row table:style-name="ro2">
          <table:table-cell office:value-type="float" office:value="140" table:style-name="ce8">
            <text:p>140</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我的青春不要只有一坪大</text:p>
          </table:table-cell>
          <table:table-cell office:value-type="string" table:style-name="ce19">
            <text:p>四也文化出版有限公司</text:p>
          </table:table-cell>
          <table:table-cell office:value-type="string" table:style-name="ce19">
            <text:p>蔡正雄</text:p>
          </table:table-cell>
          <table:table-cell office:value-type="string" table:style-name="ce19">
            <text:p>14X21CM / 208頁 / 平裝 / NT$ 260</text:p>
          </table:table-cell>
          <table:table-cell office:value-type="string" table:style-name="ce19">
            <text:p><text:span text:style-name="T5">小學高年級、</text:span><text:s/><text:span text:style-name="T5">國中</text:span></text:p>
          </table:table-cell>
          <table:table-cell office:value-type="float" office:value="9789869483780" table:style-name="ce45">
            <text:p>9789869483780<text:s/></text:p>
          </table:table-cell>
          <table:table-cell office:value-type="string" table:style-name="ce41">
            <text:p>一枚小小的印章，是十五歲刻印小師父的生活飯碗， 當他驚覺自己的青春居然只有一坪大的空間， 他該如何突破方寸，勇敢面對現實，刻向印章以外的人生？</text:p>
          </table:table-cell>
          <table:table-cell office:value-type="string" table:style-name="ce46">
            <text:p>以刻印的工法和心法比擬人生不同歷程遭遇，不說教但飽含正面的教育力量。</text:p>
          </table:table-cell>
          <table:table-cell table:number-columns-repeated="16372" table:style-name="ce16"/>
        </table:table-row>
        <table:table-row table:style-name="ro2">
          <table:table-cell office:value-type="float" office:value="141" table:style-name="ce8">
            <text:p>141</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森林小勇士</text:p>
          </table:table-cell>
          <table:table-cell office:value-type="string" table:style-name="ce19">
            <text:p>遠見天下文化出版股份有限公司</text:p>
          </table:table-cell>
          <table:table-cell office:value-type="string" table:style-name="ce19">
            <text:p>王昭偉</text:p>
          </table:table-cell>
          <table:table-cell office:value-type="string" table:style-name="ce19">
            <text:p>20X14CM / 128頁 / 平裝 / NT$ 280</text:p>
          </table:table-cell>
          <table:table-cell office:value-type="string" table:style-name="ce19">
            <text:p>小學中年級、小學高年級</text:p>
          </table:table-cell>
          <table:table-cell office:value-type="float" office:value="9789864795871" table:style-name="ce45">
            <text:p>9789864795871<text:s/></text:p>
          </table:table-cell>
          <table:table-cell office:value-type="string" table:style-name="ce41">
            <text:p>在一座古老的森林裡，有一棵千萬年的老桑樹， 上面住著一群小小的樹人，他們擁有自己的歷史和傳說。 先人的叮囑言猶在耳，可怕的傳說一代傳一代， 大頭蟻的進擊與寒冰蟲再現，讓桑城陷入空前的危機， 勇敢的小樹人即將展開冒險，超乎想像的發展就在眼前！</text:p>
          </table:table-cell>
          <table:table-cell office:value-type="string" table:style-name="ce51">
            <text:p><text:span text:style-name="T9">擬人化的蟲蟲危機，故事流暢，可學習面對恐懼</text:span><text:span text:style-name="T6">,</text:span><text:span text:style-name="T9">解決問題。</text:span></text:p>
          </table:table-cell>
          <table:table-cell table:number-columns-repeated="16372" table:style-name="ce16"/>
        </table:table-row>
        <table:table-row table:style-name="ro2">
          <table:table-cell office:value-type="float" office:value="142" table:style-name="ce8">
            <text:p>142</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沒鰭──陳素宜生態童話</text:p>
          </table:table-cell>
          <table:table-cell office:value-type="string" table:style-name="ce19">
            <text:p>遠見天下文化出版股份有限公司</text:p>
          </table:table-cell>
          <table:table-cell office:value-type="string" table:style-name="ce19">
            <text:p>陳素宜</text:p>
          </table:table-cell>
          <table:table-cell office:value-type="string" table:style-name="ce19">
            <text:p>14X20CM / 208頁 / 平裝 / NT$ 280</text:p>
          </table:table-cell>
          <table:table-cell office:value-type="string" table:style-name="ce18">
            <text:p>小學高年級、國中</text:p>
          </table:table-cell>
          <table:table-cell office:value-type="float" office:value="9789864795468" table:style-name="ce45">
            <text:p>9789864795468<text:s/></text:p>
          </table:table-cell>
          <table:table-cell office:value-type="string" table:style-name="ce41">
            <text:p><text:span text:style-name="T10">四篇生態童話，四種生態保育的僵局！人類究竟是動物的朋友，還是致命的殺手？</text:span><text:s/><text:span text:style-name="T10">〈沒鰭〉大翅鯨阿金一心想去七星潭吃下七顆星星，希望在大海中流傳已久的傳說，能治癒媽媽的疾病。然而，沒鰭突然現身同一片海域，阿金到底能不能達成願望？</text:span></text:p>
          </table:table-cell>
          <table:table-cell office:value-type="string" table:style-name="ce46">
            <text:p>四篇生態童話，從動物的視角觀看人類，場景自然多元，將科學知識融和在故事中，文學情節流暢，文字不刻意造作。</text:p>
          </table:table-cell>
          <table:table-cell table:number-columns-repeated="16372" table:style-name="ce16"/>
        </table:table-row>
        <table:table-row table:style-name="ro2">
          <table:table-cell office:value-type="float" office:value="143" table:style-name="ce8">
            <text:p>143</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李維‧史特勞斯：牛仔褲先生</text:p>
          </table:table-cell>
          <table:table-cell office:value-type="string" table:style-name="ce19">
            <text:p>三民書局股份有限公司</text:p>
          </table:table-cell>
          <table:table-cell office:value-type="string" table:style-name="ce19">
            <text:p>王明心 著／放藝術工作室 繪</text:p>
          </table:table-cell>
          <table:table-cell office:value-type="string" table:style-name="ce19">
            <text:p>26X19CM / 64頁 / 精裝 / NT$ 260</text:p>
          </table:table-cell>
          <table:table-cell office:value-type="string" table:style-name="ce18">
            <text:p>小學中年級、小學高年級</text:p>
          </table:table-cell>
          <table:table-cell office:value-type="float" office:value="9789571463698" table:style-name="ce45">
            <text:p>9789571463698<text:s/></text:p>
          </table:table-cell>
          <table:table-cell office:value-type="string" table:style-name="ce41">
            <text:p>一腔熱血和堅持，讓一個猶太青年隻身橫渡大陸，白手起家闖出一片天。 一道靈感閃現，源於為顧客著想的體貼，他為礦工打造出第一條優質工作褲。 來看李維‧史特勞斯寫下的近代服裝史傳奇。</text:p>
          </table:table-cell>
          <table:table-cell office:value-type="string" table:style-name="ce46">
            <text:p>結合不同文本，講述常見的牛仔褲背後的創發歷史，形式活潑。</text:p>
          </table:table-cell>
          <table:table-cell table:number-columns-repeated="16372" table:style-name="ce16"/>
        </table:table-row>
        <table:table-row table:style-name="ro2">
          <table:table-cell office:value-type="float" office:value="144" table:style-name="ce8">
            <text:p>144</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魔術魔術快點變</text:p>
          </table:table-cell>
          <table:table-cell office:value-type="string" table:style-name="ce19">
            <text:p>秀威少年（秀威資訊）</text:p>
          </table:table-cell>
          <table:table-cell office:value-type="string" table:style-name="ce19">
            <text:p>林加春</text:p>
          </table:table-cell>
          <table:table-cell office:value-type="string" table:style-name="ce19">
            <text:p>14X21CM / 144頁 / 平裝 / NT$ 200</text:p>
          </table:table-cell>
          <table:table-cell office:value-type="string" table:style-name="ce18">
            <text:p>小學中年級、小學高年級</text:p>
          </table:table-cell>
          <table:table-cell office:value-type="float" office:value="9789865731854" table:style-name="ce45">
            <text:p>9789865731854<text:s/></text:p>
          </table:table-cell>
          <table:table-cell office:value-type="string" table:style-name="ce41">
            <text:p>阿丁魔術師周圍開始發生一連串不可思議的事情：「變！」叫做大可的公鴨生出了蛋！「變！」視力不好的阿婆，眼睛發出了光芒！難道，一切都是因為那本會說話的神奇魔法書嗎？</text:p>
          </table:table-cell>
          <table:table-cell office:value-type="string" table:style-name="ce46">
            <text:p>童話般的變魔術故事，帶有溫暖動人的深情，文字簡練有獨特詩意。</text:p>
          </table:table-cell>
          <table:table-cell table:number-columns-repeated="16372" table:style-name="ce16"/>
        </table:table-row>
        <table:table-row table:style-name="ro2">
          <table:table-cell office:value-type="float" office:value="145" table:style-name="ce8">
            <text:p>145</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媽媽的芒果任務</text:p>
          </table:table-cell>
          <table:table-cell office:value-type="string" table:style-name="ce19">
            <text:p>康軒文教事業股份有限公司</text:p>
          </table:table-cell>
          <table:table-cell office:value-type="string" table:style-name="ce19">
            <text:p>李光福</text:p>
          </table:table-cell>
          <table:table-cell office:value-type="string" table:style-name="ce19">
            <text:p>15X21CM / 172頁 / 平裝 / NT$ 280</text:p>
          </table:table-cell>
          <table:table-cell office:value-type="string" table:style-name="ce18">
            <text:p>小學中年級、小學高年級、國中</text:p>
          </table:table-cell>
          <table:table-cell office:value-type="float" office:value="9789861519906" table:style-name="ce45">
            <text:p>9789861519906<text:s/></text:p>
          </table:table-cell>
          <table:table-cell office:value-type="string" table:style-name="ce41">
            <text:p>從外公病倒那天起，媽媽不忍放著年邁的外婆獨自照顧外公，索性帶著我們轉學，連原本不贊成的爸爸也跟著辭掉了工作。媽媽一肩扛起外公交給他的芒果園……</text:p>
          </table:table-cell>
          <table:table-cell office:value-type="string" table:style-name="ce46">
            <text:p>鄉土氣味十足，平實流暢的故事。</text:p>
          </table:table-cell>
          <table:table-cell table:number-columns-repeated="16372" table:style-name="ce16"/>
        </table:table-row>
        <table:table-row table:style-name="ro2">
          <table:table-cell office:value-type="float" office:value="146" table:style-name="ce8">
            <text:p>146</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2">
            <text:p>剪紙少女翩翩</text:p>
          </table:table-cell>
          <table:table-cell office:value-type="string" table:style-name="ce12">
            <text:p>九歌出版社</text:p>
          </table:table-cell>
          <table:table-cell office:value-type="string" table:style-name="ce12">
            <text:p>鄭若珣</text:p>
          </table:table-cell>
          <table:table-cell office:value-type="string" table:style-name="ce12">
            <text:p>14X21CM / 208頁 / 平裝 / NT$ 260</text:p>
          </table:table-cell>
          <table:table-cell office:value-type="string" table:style-name="ce12">
            <text:p>小學中年級、小學高年級、 國中</text:p>
          </table:table-cell>
          <table:table-cell office:value-type="float" office:value="9789864502028" table:style-name="ce13">
            <text:p>9789864502028<text:s/></text:p>
          </table:table-cell>
          <table:table-cell office:value-type="string" table:style-name="ce14">
            <text:p>剪紙勾起了翩翩埋藏的記憶，少年們的生命經驗，也映照出她的生命課題，促使她面對自我，經過探索與觀照。</text:p>
          </table:table-cell>
          <table:table-cell office:value-type="string" table:style-name="ce49">
            <text:p>寫傳統而不流俗，溫柔有詩意。</text:p>
          </table:table-cell>
          <table:table-cell table:number-columns-repeated="16372" table:style-name="ce16"/>
        </table:table-row>
        <table:table-row table:style-name="ro2">
          <table:table-cell office:value-type="float" office:value="147" table:style-name="ce8">
            <text:p>147</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2">
            <text:p>恐懼的馬赫數</text:p>
          </table:table-cell>
          <table:table-cell office:value-type="string" table:style-name="ce12">
            <text:p>九歌出版社</text:p>
          </table:table-cell>
          <table:table-cell office:value-type="string" table:style-name="ce12">
            <text:p>董少尹</text:p>
          </table:table-cell>
          <table:table-cell office:value-type="string" table:style-name="ce12">
            <text:p>14X21CM / 208頁 / 平裝 / NT$ 260</text:p>
          </table:table-cell>
          <table:table-cell office:value-type="string" table:style-name="ce12">
            <text:p><text:span text:style-name="T5">小學高年級、</text:span><text:s/><text:span text:style-name="T5">國中</text:span></text:p>
          </table:table-cell>
          <table:table-cell office:value-type="float" office:value="9789864502165" table:style-name="ce13">
            <text:p>9789864502165<text:s/></text:p>
          </table:table-cell>
          <table:table-cell office:value-type="string" table:style-name="ce14">
            <text:p>故事定位在二○二四年的台灣上空，齊聚最受青少年歡迎的「科幻」、「冒險」、「動作」、「飛行」元素。</text:p>
          </table:table-cell>
          <table:table-cell office:value-type="string" table:style-name="ce49">
            <text:p>近現代的科幻想像充滿知識趣味，情節緊湊幽默。</text:p>
          </table:table-cell>
          <table:table-cell table:number-columns-repeated="16372" table:style-name="ce16"/>
        </table:table-row>
        <table:table-row table:style-name="ro2">
          <table:table-cell office:value-type="float" office:value="148" table:style-name="ce8">
            <text:p>148</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三狼奇案與福爾摩斯</text:p>
          </table:table-cell>
          <table:table-cell office:value-type="string" table:style-name="ce19">
            <text:p>零極限文化出版社</text:p>
          </table:table-cell>
          <table:table-cell office:value-type="string" table:style-name="ce19">
            <text:p>聶傳安</text:p>
          </table:table-cell>
          <table:table-cell office:value-type="string" table:style-name="ce19">
            <text:p>21X14CM / 304頁 / 平裝 / NT$ 300</text:p>
          </table:table-cell>
          <table:table-cell office:value-type="string" table:style-name="ce19">
            <text:p>小學中年級、小學高年級</text:p>
          </table:table-cell>
          <table:table-cell office:value-type="float" office:value="9789869691307" table:style-name="ce45">
            <text:p>9789869691307<text:s/></text:p>
          </table:table-cell>
          <table:table-cell office:value-type="string" table:style-name="ce41">
            <text:p>福爾摩斯和好友華生突然置身於著名的童話故事中！ 他們受託要救出七隻小羊、三隻小豬及小紅帽， 知名偵探能否憑藉觀察、推理及勇氣，順利地完成任務呢？</text:p>
          </table:table-cell>
          <table:table-cell office:value-type="string" table:style-name="ce46">
            <text:p>作者結合偵探故事與童話，打破現實與幻想的界線，創意十足。本書頗有童趣，適合親子共讀，對孩童邏輯推理能力亦大有裨益。</text:p>
          </table:table-cell>
          <table:table-cell table:number-columns-repeated="16372" table:style-name="ce16"/>
        </table:table-row>
        <table:table-row table:style-name="ro2">
          <table:table-cell office:value-type="float" office:value="149" table:style-name="ce8">
            <text:p>149</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少年廚俠1：兩王的心結</text:p>
          </table:table-cell>
          <table:table-cell office:value-type="string" table:style-name="ce19">
            <text:p>親子天下股份有限公司</text:p>
          </table:table-cell>
          <table:table-cell office:value-type="string" table:style-name="ce19">
            <text:p>鄭宗弦</text:p>
          </table:table-cell>
          <table:table-cell office:value-type="string" table:style-name="ce19">
            <text:p>14X21CM / 216頁 / 平裝 / NT$ 280</text:p>
          </table:table-cell>
          <table:table-cell office:value-type="string" table:style-name="ce19">
            <text:p><text:span text:style-name="T5">小學高年級、</text:span><text:s/><text:span text:style-name="T5">國中</text:span></text:p>
          </table:table-cell>
          <table:table-cell office:value-type="float" office:value="9789579095464" table:style-name="ce45">
            <text:p>9789579095464<text:s/></text:p>
          </table:table-cell>
          <table:table-cell office:value-type="string" table:style-name="ce41">
            <text:p>最超值的親子共讀首選－－ 經典+原創 繪本式故事童話 讓孩子汲取滿滿的故事正能量</text:p>
          </table:table-cell>
          <table:table-cell office:value-type="string" table:style-name="ce46">
            <text:p>類型跨越武俠、奇幻，故事內容融入飲食文化、明鄭時期台灣歷史，預設讀者群為青少年，適合做為國中階段營養成份很高的娛樂性讀物。</text:p>
          </table:table-cell>
          <table:table-cell table:number-columns-repeated="16372" table:style-name="ce16"/>
        </table:table-row>
        <table:table-row table:style-name="ro2">
          <table:table-cell office:value-type="float" office:value="150" table:style-name="ce8">
            <text:p>150</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我並不孤單──少年鍋餅的勇氣之旅</text:p>
          </table:table-cell>
          <table:table-cell office:value-type="string" table:style-name="ce19">
            <text:p>四也文化出版有限公司</text:p>
          </table:table-cell>
          <table:table-cell office:value-type="string" table:style-name="ce19">
            <text:p>李明足</text:p>
          </table:table-cell>
          <table:table-cell office:value-type="string" table:style-name="ce19">
            <text:p>14X21CM / 272頁 / 平裝 / NT$ 280</text:p>
          </table:table-cell>
          <table:table-cell office:value-type="string" table:style-name="ce19">
            <text:p><text:span text:style-name="T5">小學高年級、</text:span><text:s/><text:span text:style-name="T5">國中</text:span></text:p>
          </table:table-cell>
          <table:table-cell office:value-type="float" office:value="9789869653305" table:style-name="ce45">
            <text:p>9789869653305<text:s/></text:p>
          </table:table-cell>
          <table:table-cell office:value-type="string" table:style-name="ce41">
            <text:p>一組神祕密碼，一場創傷的風暴，揭開一趟冒險的火車旅程…… 夜越來越深，跌進山谷的「餅乾」和「鍋子」兩人，手機斷訊，傷口流血，用力嘶喊求救，上面的人聽得見嗎？看著又大又圓的月亮，他們想起主任手上的四字密碼，想起生火的那一天……</text:p>
          </table:table-cell>
          <table:table-cell office:value-type="string" table:style-name="ce46">
            <text:p>國一少年的旅行冒險故事，故事情節很生活化，背景具在地性。主題明確，充滿正向思考能量。</text:p>
          </table:table-cell>
          <table:table-cell table:number-columns-repeated="16372" table:style-name="ce16"/>
        </table:table-row>
        <table:table-row table:style-name="ro2">
          <table:table-cell office:value-type="float" office:value="151" table:style-name="ce8">
            <text:p>151</text:p>
          </table:table-cell>
          <table:table-cell office:value-type="string" table:style-name="ce9">
            <text:p><text:span text:style-name="T5">第</text:span>41<text:span text:style-name="T5">次</text:span></text:p>
          </table:table-cell>
          <table:table-cell office:value-type="string" table:style-name="ce26">
            <text:p>文學類</text:p>
          </table:table-cell>
          <table:table-cell table:style-name="ce48"/>
          <table:table-cell office:value-type="string" table:style-name="ce19">
            <text:p>暗號偵探社</text:p>
          </table:table-cell>
          <table:table-cell office:value-type="string" table:style-name="ce19">
            <text:p>小兵出版社有限公司</text:p>
          </table:table-cell>
          <table:table-cell office:value-type="string" table:style-name="ce19">
            <text:p>郭瀞婷著</text:p>
          </table:table-cell>
          <table:table-cell office:value-type="string" table:style-name="ce19">
            <text:p>17X22CM / 288頁 / 平裝 / NT$ 360</text:p>
          </table:table-cell>
          <table:table-cell office:value-type="string" table:style-name="ce19">
            <text:p>小學高年級、 國中</text:p>
          </table:table-cell>
          <table:table-cell office:value-type="float" office:value="9789869614252" table:style-name="ce45">
            <text:p>9789869614252<text:s/></text:p>
          </table:table-cell>
          <table:table-cell office:value-type="string" table:style-name="ce41">
            <text:p>這是一本非常療癒的小說，敘述一個男孩為了挽救父母婚姻，四處尋找「愛的暗號」，重拾幸福滋味的過程。閱讀這本小說，將情不自禁開始找尋自己身邊，滿滿的「愛的暗號」。</text:p>
          </table:table-cell>
          <table:table-cell office:value-type="string" table:style-name="ce46">
            <text:p>故事以推理小說形式處理現代家庭經常見到的婚姻失和問題。藉由對「愛的暗號」的追尋，可讓讀者感受到無所不在的「愛」之真諦。</text:p>
          </table:table-cell>
          <table:table-cell table:number-columns-repeated="16372" table:style-name="ce16"/>
        </table:table-row>
        <table:table-row table:style-name="ro10">
          <table:table-cell office:value-type="float" office:value="152" table:style-name="ce8">
            <text:p>152</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office:value-type="string" table:style-name="ce29">
            <text:p>★</text:p>
          </table:table-cell>
          <table:table-cell office:value-type="string" table:style-name="ce18">
            <text:p>一袋彈珠</text:p>
          </table:table-cell>
          <table:table-cell office:value-type="string" table:style-name="ce19">
            <text:p>讀書共和國（木馬文化）</text:p>
          </table:table-cell>
          <table:table-cell office:value-type="string" table:style-name="ce19">
            <text:p>喬瑟夫．喬佛 ( Joseph Joffo)</text:p>
          </table:table-cell>
          <table:table-cell office:value-type="string" table:style-name="ce19">
            <text:p>14X21CM / 320頁 / 平裝 / NT$ 330</text:p>
          </table:table-cell>
          <table:table-cell office:value-type="string" table:style-name="ce19">
            <text:p><text:span text:style-name="T5">小學高年級、</text:span><text:s/><text:span text:style-name="T5">國中、</text:span><text:s/><text:span text:style-name="T5">高中職</text:span></text:p>
          </table:table-cell>
          <table:table-cell office:value-type="float" office:value="9789863595182" table:style-name="ce20">
            <text:p>9789863595182<text:s/></text:p>
          </table:table-cell>
          <table:table-cell office:value-type="string" table:style-name="ce41">
            <text:p><text:span text:style-name="T10">法國作家喬瑟夫．喬佛在走過大半個世紀的人生，始終被問及的，仍是他以</text:span>10<text:span text:style-name="T10">歲逃難經驗所寫成的暢銷作品《一袋彈珠》。</text:span><text:s/><text:span text:style-name="T10">這是一個</text:span>10<text:span text:style-name="T10">歲男孩絕地求生的故事，在失去父母的保護下，獨自與惡魔交手的生存遊戲。透過他純真的眼睛，我們在這段駭人經歷中看到了椎心的傷痛、窒息的危機，卻也見到人性中難能可貴的崇高情操。</text:span></text:p>
          </table:table-cell>
          <table:table-cell office:value-type="string" table:style-name="ce46">
            <text:p>法國作家喬瑟夫．喬佛以自己在二戰期間逃難，躲避納粹追捕的親身經歷寫成的小說，與安妮日記角度不同，卻同樣動人珍貴且令人警醒的故事。</text:p>
          </table:table-cell>
          <table:table-cell table:number-columns-repeated="16372" table:style-name="ce16"/>
        </table:table-row>
        <table:table-row table:style-name="ro2">
          <table:table-cell office:value-type="float" office:value="153" table:style-name="ce8">
            <text:p>153</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table:style-name="ce48"/>
          <table:table-cell office:value-type="string" table:style-name="ce12">
            <text:p>哈利波特 : 穿越魔法史</text:p>
          </table:table-cell>
          <table:table-cell office:value-type="string" table:style-name="ce12">
            <text:p>皇冠文化出版有限公司</text:p>
          </table:table-cell>
          <table:table-cell office:value-type="string" table:style-name="ce12">
            <text:p>大英圖書館 (The British Library)</text:p>
          </table:table-cell>
          <table:table-cell office:value-type="string" table:style-name="ce12">
            <text:p>25X25CM / 144頁 / 平裝 / NT$ 549</text:p>
          </table:table-cell>
          <table:table-cell office:value-type="string" table:style-name="ce12">
            <text:p>小學高年級、 國中、 高中職</text:p>
          </table:table-cell>
          <table:table-cell office:value-type="float" office:value="9789573333616" table:style-name="ce13">
            <text:p>9789573333616<text:s/></text:p>
          </table:table-cell>
          <table:table-cell office:value-type="string" table:style-name="ce14">
            <text:p>為慶祝《哈利波特》問世二十週年，大英圖書館特別舉辦了一項魔法文物特展「哈利波特：魔法的歷史」。這本導覽書將透過霍格華茲的魔法課程，探索有趣的魔法傳說與歷史文物！</text:p>
          </table:table-cell>
          <table:table-cell office:value-type="string" table:style-name="ce49">
            <text:p>紀錄經典魔法文學作品哈利波特的誕生過程及內容設定，提供讀者一窺魔法世界生成的幕後紀錄虛實交雜的魔法史書，圖文並茂，非常能觸發中小學生的想像力。</text:p>
          </table:table-cell>
          <table:table-cell table:number-columns-repeated="16372" table:style-name="ce16"/>
        </table:table-row>
        <table:table-row table:style-name="ro2">
          <table:table-cell office:value-type="float" office:value="154" table:style-name="ce8">
            <text:p>154</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table:style-name="ce48"/>
          <table:table-cell office:value-type="string" table:style-name="ce12">
            <text:p>漢摩拉比小姐：現任法官寫的法庭小說</text:p>
          </table:table-cell>
          <table:table-cell office:value-type="string" table:style-name="ce12">
            <text:p>大田出版有限公司</text:p>
          </table:table-cell>
          <table:table-cell office:value-type="string" table:style-name="ce12">
            <text:p>文裕皙</text:p>
          </table:table-cell>
          <table:table-cell office:value-type="string" table:style-name="ce12">
            <text:p>14X21CM / 320頁 / 平裝 / NT$ 380</text:p>
          </table:table-cell>
          <table:table-cell office:value-type="string" table:style-name="ce12">
            <text:p>小學高年級、 國中、 高中職</text:p>
          </table:table-cell>
          <table:table-cell office:value-type="float" office:value="9789861795461" table:style-name="ce13">
            <text:p>9789861795461<text:s/></text:p>
          </table:table-cell>
          <table:table-cell office:value-type="string" table:style-name="ce14">
            <text:p>「人們相信別人都是單純的壞人，而自己則是複雜的好人。」 .....然而我們基本上卻都是複雜的壞人。 這個生活的世界，不是只存在正確答案， 所以不要太急，停下來才能看見其他東西。 ★ 司法界 律師界爭相走告 推薦必看作品</text:p>
          </table:table-cell>
          <table:table-cell office:value-type="string" table:style-name="ce52">
            <text:p>以法官的觀點來呈現司法內外的點點滴滴，翻轉平時思考的角色，令人不禁重新檢視自己的邏輯、價值觀，以及偏誤，法律審判程序不再冷冰冰，而是處處關乎人性與人的生活，雖然很多地方講的是南韓的現況，也值得文化背景相近的台灣借鏡。</text:p>
          </table:table-cell>
          <table:table-cell table:number-columns-repeated="16372" table:style-name="ce16"/>
        </table:table-row>
        <table:table-row table:style-name="ro2">
          <table:table-cell office:value-type="float" office:value="155" table:style-name="ce8">
            <text:p>155</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table:style-name="ce48"/>
          <table:table-cell office:value-type="string" table:style-name="ce19">
            <text:p><text:span text:style-name="T5">大森林裡的小木屋【經典文學名家全繪版，安野光雅</text:span>300<text:span text:style-name="T5">幅全彩插圖】</text:span></text:p>
          </table:table-cell>
          <table:table-cell office:value-type="string" table:style-name="ce19">
            <text:p>讀書共和國（小樹文化）</text:p>
          </table:table-cell>
          <table:table-cell office:value-type="string" table:style-name="ce19">
            <text:p>Laura Ingalls Wilder</text:p>
          </table:table-cell>
          <table:table-cell office:value-type="string" table:style-name="ce19">
            <text:p>15X21CM / 272頁 / 精裝 / NT$ 599</text:p>
          </table:table-cell>
          <table:table-cell office:value-type="string" table:style-name="ce19">
            <text:p>小學中年級、小學高年級、 國中</text:p>
          </table:table-cell>
          <table:table-cell office:value-type="float" office:value="9789865837822" table:style-name="ce20">
            <text:p>9789865837822<text:s/></text:p>
          </table:table-cell>
          <table:table-cell office:value-type="string" table:style-name="ce43">
            <text:p>羅蘭用小女孩的眼光，觀察生活中的點點滴滴，也看見最原始自然的生活方式。在大樹下玩家家酒、在森林裡玩捉迷藏、在冬天的白雪旁互相追逐、在美麗的自然中，運用最原始的智慧與勇氣，學會與大自然共存。透過日本繪本大師──安野光雅清新、優雅的插圖，讓大森林的情景，生動、活潑的展現在你我眼前。</text:p>
          </table:table-cell>
          <table:table-cell office:value-type="string" table:style-name="ce46">
            <text:p>相較台灣的自然環境，書中經典美國拓荒故事，提供了本國讀者較少體驗的生活方式與自然生態描述，是輕鬆、趣味且療癒的作品。</text:p>
          </table:table-cell>
          <table:table-cell table:number-columns-repeated="16372" table:style-name="ce16"/>
        </table:table-row>
        <table:table-row table:style-name="ro2">
          <table:table-cell office:value-type="float" office:value="156" table:style-name="ce8">
            <text:p>156</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table:style-name="ce48"/>
          <table:table-cell office:value-type="string" table:style-name="ce19">
            <text:p>檸檬圖書館</text:p>
          </table:table-cell>
          <table:table-cell office:value-type="string" table:style-name="ce19">
            <text:p>遠流出版公司</text:p>
          </table:table-cell>
          <table:table-cell office:value-type="string" table:style-name="ce19">
            <text:p>Jo Cotterill</text:p>
          </table:table-cell>
          <table:table-cell office:value-type="string" table:style-name="ce19">
            <text:p>14X21CM / 272頁 / 平裝 / NT$ 320</text:p>
          </table:table-cell>
          <table:table-cell office:value-type="string" table:style-name="ce19">
            <text:p>小學高年級、 國中</text:p>
          </table:table-cell>
          <table:table-cell office:value-type="float" office:value="9789573282822" table:style-name="ce20">
            <text:p>9789573282822<text:s/></text:p>
          </table:table-cell>
          <table:table-cell office:value-type="string" table:style-name="ce41">
            <text:p>失去摯愛時，人們應該如何面對傷痛？友誼與閱讀，又能帶來什麼樣的正能量？ 當她揭開隱藏在爸爸書房裡悲傷的祕密，才察覺他早已瀕臨崩潰邊緣……。 克麗索有辦法改寫破碎的家庭，找到屬於他們的快樂結局嗎？</text:p>
          </table:table-cell>
          <table:table-cell office:value-type="string" table:style-name="ce51">
            <text:p><text:span text:style-name="T10">本書深刻刻畫出親職化子女的身影，透過情節傳遞被愛與愛人的智慧，期盼透過溫暖的筆觸帶給讀者溫暖的正面力量。</text:span><text:span text:style-name="T9">關於母親死亡，小孩閱讀，父親寫作，本書深刻刻畫出親職化子女的身影，透過情節傳遞被愛與愛人的智慧，期盼透過溫暖的筆觸帶給讀者溫暖的正面力量。</text:span></text:p>
          </table:table-cell>
          <table:table-cell table:number-columns-repeated="16372" table:style-name="ce16"/>
        </table:table-row>
        <table:table-row table:style-name="ro2">
          <table:table-cell office:value-type="float" office:value="157" table:style-name="ce8">
            <text:p>157</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table:style-name="ce48"/>
          <table:table-cell office:value-type="string" table:style-name="ce12">
            <text:p>失落的一角</text:p>
          </table:table-cell>
          <table:table-cell office:value-type="string" table:style-name="ce12">
            <text:p>水滴文化</text:p>
          </table:table-cell>
          <table:table-cell office:value-type="string" table:style-name="ce12">
            <text:p>謝爾．希爾弗斯坦（Shel Silverstein）</text:p>
          </table:table-cell>
          <table:table-cell office:value-type="string" table:style-name="ce12">
            <text:p>17X21CM / 112頁 / 精裝 / NT$ 350</text:p>
          </table:table-cell>
          <table:table-cell office:value-type="string" table:style-name="ce12">
            <text:p><text:span text:style-name="T5">小學中年級、小學高年級、</text:span><text:s/><text:span text:style-name="T5">國中、</text:span><text:s/><text:span text:style-name="T5">高中職</text:span></text:p>
          </table:table-cell>
          <table:table-cell office:value-type="float" office:value="9789865730949" table:style-name="ce13">
            <text:p>9789865730949<text:s/></text:p>
          </table:table-cell>
          <table:table-cell office:value-type="string" table:style-name="ce14">
            <text:p><text:span text:style-name="T10">它失落了一角，它不快樂。所以，它出發去尋找那失落的一角。因為缺了一角，沒法滾得太快，所以它會停下來和小蟲說說話，或是聞聞一朵花。</text:span><text:s/><text:span text:style-name="T10">它繼續往前，橫渡海洋。有一次，它似乎找到了最完美的一角。可是它沒有緊緊抓牢──弄丟了。</text:span><text:s/><text:span text:style-name="T10">另一回，它抓得太緊──弄碎了。</text:span><text:s/><text:span text:style-name="T10">就這樣，它一直向前滾。有一天，它遇到另外一角</text:span>……</text:p>
          </table:table-cell>
          <table:table-cell office:value-type="string" table:style-name="ce52">
            <text:p>經典重譯，圖文書中的經典，但充滿各種哲學人文詮釋的可能性。</text:p>
            <text:p/>
          </table:table-cell>
          <table:table-cell table:number-columns-repeated="16372" table:style-name="ce16"/>
        </table:table-row>
        <table:table-row table:style-name="ro2">
          <table:table-cell office:value-type="float" office:value="158" table:style-name="ce8">
            <text:p>158</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table:style-name="ce48"/>
          <table:table-cell office:value-type="string" table:style-name="ce12">
            <text:p>失落的一角遇見大圓滿</text:p>
          </table:table-cell>
          <table:table-cell office:value-type="string" table:style-name="ce12">
            <text:p>水滴文化</text:p>
          </table:table-cell>
          <table:table-cell office:value-type="string" table:style-name="ce12">
            <text:p>謝爾．希爾弗斯坦（Shel Silverstein）</text:p>
          </table:table-cell>
          <table:table-cell office:value-type="string" table:style-name="ce12">
            <text:p>17X21CM / 112頁 / 精裝 / NT$ 350</text:p>
          </table:table-cell>
          <table:table-cell office:value-type="string" table:style-name="ce12">
            <text:p><text:span text:style-name="T5">小學中年級、小學高年級、</text:span><text:s/><text:span text:style-name="T5">國中、</text:span><text:s/><text:span text:style-name="T5">高中職</text:span></text:p>
          </table:table-cell>
          <table:table-cell office:value-type="float" office:value="9789865730956" table:style-name="ce13">
            <text:p>9789865730956<text:s/></text:p>
          </table:table-cell>
          <table:table-cell office:value-type="string" table:style-name="ce14">
            <text:p>失落的一角獨自坐著……等待著有誰來把它帶去某個地方。 有的合適……可惜滾不動。有的可以滾動，卻不合適。有的缺了太多角，有的又擁有太多。 有一天，來了一個與眾不同的。「你是誰？」失落的一角問。 「我是大圓滿。」大圓滿說。 失落的一角想著：你就是我在等待的那一個……</text:p>
          </table:table-cell>
          <table:table-cell office:value-type="string" table:style-name="ce52">
            <text:p>《失落的一角》作者的另一經典重譯作品，故事性與哲學性更上一層樓，能增加中小學讀者對生命的許多思考。</text:p>
            <text:p/>
          </table:table-cell>
          <table:table-cell table:number-columns-repeated="16372" table:style-name="ce16"/>
        </table:table-row>
        <table:table-row table:style-name="ro2">
          <table:table-cell office:value-type="float" office:value="159" table:style-name="ce8">
            <text:p>159</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table:style-name="ce48"/>
          <table:table-cell office:value-type="string" table:style-name="ce19">
            <text:p><text:span text:style-name="T5">地海戰記</text:span><text:s/><text:span text:style-name="T5">全彩色故事書</text:span></text:p>
          </table:table-cell>
          <table:table-cell office:value-type="string" table:style-name="ce19">
            <text:p>台灣東販股份有限公司</text:p>
          </table:table-cell>
          <table:table-cell office:value-type="string" table:style-name="ce19">
            <text:p>原作：娥蘇拉．勒瑰恩 腳本•監督：宮崎吾朗</text:p>
          </table:table-cell>
          <table:table-cell office:value-type="string" table:style-name="ce19">
            <text:p>22X26CM / 168頁 / 精裝 / NT$ 480</text:p>
          </table:table-cell>
          <table:table-cell office:value-type="string" table:style-name="ce18">
            <text:p>小學中年級、小學高年級</text:p>
          </table:table-cell>
          <table:table-cell office:value-type="float" office:value="9789864756353" table:style-name="ce20">
            <text:p>9789864756353<text:s/></text:p>
          </table:table-cell>
          <table:table-cell office:value-type="string" table:style-name="ce43">
            <text:p>世界的均衡在崩解，大法師雀鷹為尋找災難的源頭而踏上旅途，認識了內心黑暗的少年英拉德的王子亞刃。他們來到恬娜的家，有位被雙親遺棄的少女瑟魯。兩人漸漸建立起友情……</text:p>
          </table:table-cell>
          <table:table-cell office:value-type="string" table:style-name="ce47">
            <text:p>圖文皆精采，編排用心，向已逝的奇幻作家勒瑰恩致敬。故事明快，譯文雅緻，年輕讀者們可從中思考生死、善惡等問題。</text:p>
          </table:table-cell>
          <table:table-cell table:number-columns-repeated="16372" table:style-name="ce16"/>
        </table:table-row>
        <table:table-row table:style-name="ro2">
          <table:table-cell office:value-type="float" office:value="160" table:style-name="ce8">
            <text:p>160</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office:value-type="string" table:style-name="ce29">
            <text:p>★</text:p>
          </table:table-cell>
          <table:table-cell office:value-type="string" table:style-name="ce19">
            <text:p>暗黑孤兒院</text:p>
          </table:table-cell>
          <table:table-cell office:value-type="string" table:style-name="ce19">
            <text:p>城邦文化事業(股)公司-小麥田出版</text:p>
          </table:table-cell>
          <table:table-cell office:value-type="string" table:style-name="ce19">
            <text:p>潘．斯麥Pam Smy</text:p>
          </table:table-cell>
          <table:table-cell office:value-type="string" table:style-name="ce19">
            <text:p>14X21CM / 552頁 / 精裝 / NT$ 599</text:p>
          </table:table-cell>
          <table:table-cell office:value-type="string" table:style-name="ce18">
            <text:p>小學高年級、國中</text:p>
          </table:table-cell>
          <table:table-cell office:value-type="float" office:value="9789869654920" table:style-name="ce20">
            <text:p>9789869654920<text:s/></text:p>
          </table:table-cell>
          <table:table-cell office:value-type="string" table:style-name="ce41">
            <text:p>一棟遭遺棄的孤兒院，兩個身處不同時代的女孩， 她為何夜不成眠？她為何沉默不語？ 是對友誼的渴望、是不為人知的霸凌陰影，還是穿越時空的懸念？ 文字與圖像交錯，出乎意料的雙線敘事， 勾起靈魂最深處的恐懼，一步步窺見老房子的祕密……</text:p>
          </table:table-cell>
          <table:table-cell office:value-type="string" table:style-name="ce51">
            <text:p><text:span text:style-name="T10">驚悚的青少年小說，畫風奇詭卻又充滿魅力，是近年來最優秀的圖</text:span><text:span text:style-name="T9">像</text:span><text:span text:style-name="T10">小說</text:span><text:span text:style-name="T6">(graphic novel)</text:span><text:span text:style-name="T9">之一</text:span><text:span text:style-name="T10">，且作者</text:span><text:span text:style-name="T9">運用</text:span><text:span text:style-name="T10">日記、報紙、信件等文體來寫故事，充滿懸疑</text:span><text:span text:style-name="T9">性，讓人有尋寶破關遊戲的代入感。</text:span></text:p>
          </table:table-cell>
          <table:table-cell table:number-columns-repeated="16372" table:style-name="ce16"/>
        </table:table-row>
        <table:table-row table:style-name="ro2">
          <table:table-cell office:value-type="float" office:value="161" table:style-name="ce8">
            <text:p>161</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table:style-name="ce48"/>
          <table:table-cell office:value-type="string" table:style-name="ce19">
            <text:p>世界少年文學必讀經典60-頑童歷險記</text:p>
          </table:table-cell>
          <table:table-cell office:value-type="string" table:style-name="ce19">
            <text:p>台灣東方出版社股份有限公司</text:p>
          </table:table-cell>
          <table:table-cell office:value-type="string" table:style-name="ce19">
            <text:p>馬克‧吐溫(Mark Twain)</text:p>
          </table:table-cell>
          <table:table-cell office:value-type="string" table:style-name="ce19">
            <text:p>14X21CM / 288頁 / 平裝 / NT$ 220</text:p>
          </table:table-cell>
          <table:table-cell office:value-type="string" table:style-name="ce19">
            <text:p>小學中年級、小學高年級</text:p>
          </table:table-cell>
          <table:table-cell office:value-type="float" office:value="9789863382249" table:style-name="ce20">
            <text:p>9789863382249<text:s/></text:p>
          </table:table-cell>
          <table:table-cell office:value-type="string" table:style-name="ce41">
            <text:p>自從哈克被收養後，過著正常的生活，但哈克覺得這種生活太悶了！有一天，哈克突然被他爸爸關回破小屋裡；所幸，哈克逃到了傑克遜島，沒想到島上還有位尋找自由的黑奴吉姆。</text:p>
          </table:table-cell>
          <table:table-cell office:value-type="string" table:style-name="ce46">
            <text:p>經典的少年成長小說，透過頑童的歷險故事，每個人去尋找自我的認同感，學習如何去欣賞別人的優點。</text:p>
          </table:table-cell>
          <table:table-cell table:number-columns-repeated="16372" table:style-name="ce16"/>
        </table:table-row>
        <table:table-row table:style-name="ro2">
          <table:table-cell office:value-type="float" office:value="162" table:style-name="ce8">
            <text:p>162</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table:style-name="ce48"/>
          <table:table-cell office:value-type="string" table:style-name="ce19">
            <text:p>不想說再見</text:p>
          </table:table-cell>
          <table:table-cell office:value-type="string" table:style-name="ce19">
            <text:p>城邦文化事業(股)公司-小麥田出版</text:p>
          </table:table-cell>
          <table:table-cell office:value-type="string" table:style-name="ce19">
            <text:p>佩特莉霞．麥拉克倫Patricia MacLachLan</text:p>
          </table:table-cell>
          <table:table-cell office:value-type="string" table:style-name="ce19">
            <text:p>14X21CM / 128頁 / 平裝 / NT$ 260</text:p>
          </table:table-cell>
          <table:table-cell office:value-type="string" table:style-name="ce18">
            <text:p>小學高年級、國中</text:p>
          </table:table-cell>
          <table:table-cell office:value-type="float" office:value="9789869563659" table:style-name="ce20">
            <text:p>9789869563659<text:s/></text:p>
          </table:table-cell>
          <table:table-cell office:value-type="string" table:style-name="ce41">
            <text:p>真正重要的，從來不曾離開 美國國家人文獎章、紐伯瑞金獎《又醜又高的莎拉》作者最新力作 狗兒泰迪救出了兩個迷路的孩子。 暴風雪五天四夜，小屋能抵擋風雪，但要怎麼度過不安與失落？</text:p>
          </table:table-cell>
          <table:table-cell office:value-type="string" table:style-name="ce51">
            <text:p><text:span text:style-name="T10">關於死亡，告別，療癒。</text:span><text:span text:style-name="T6"><text:s/></text:span><text:span text:style-name="T10">狗兒會說話／可是只有詩人和孩子／聽得見</text:span><text:span text:style-name="T9">　全書充滿真摯且令人心痛的句子，讀來教人撫慰，也學習怎樣好好告別。</text:span></text:p>
          </table:table-cell>
          <table:table-cell table:number-columns-repeated="16372" table:style-name="ce16"/>
        </table:table-row>
        <table:table-row table:style-name="ro2">
          <table:table-cell office:value-type="float" office:value="163" table:style-name="ce8">
            <text:p>163</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office:value-type="string" table:style-name="ce29">
            <text:p>★</text:p>
          </table:table-cell>
          <table:table-cell office:value-type="string" table:style-name="ce19">
            <text:p>小騎士特倫克系列全集（系列1至5集完整典藏書盒版）</text:p>
          </table:table-cell>
          <table:table-cell office:value-type="string" table:style-name="ce19">
            <text:p>城邦文化事業(股)公司-小麥田出版</text:p>
          </table:table-cell>
          <table:table-cell office:value-type="string" table:style-name="ce19">
            <text:p>基爾絲汀．波伊Kirsten Boie</text:p>
          </table:table-cell>
          <table:table-cell office:value-type="string" table:style-name="ce19">
            <text:p>16X23CM / 620頁 / 平裝 / NT$ 960</text:p>
          </table:table-cell>
          <table:table-cell office:value-type="string" table:style-name="ce18">
            <text:p>小學中年級、小學高年級</text:p>
          </table:table-cell>
          <table:table-cell office:value-type="float" office:value="9789869654937" table:style-name="ce20">
            <text:p>9789869654937<text:s/></text:p>
          </table:table-cell>
          <table:table-cell office:value-type="string" table:style-name="ce41">
            <text:p>一場勇氣決定命運的偉大冒險 壞蛋橫行的時代，不能沒有小騎士特倫克！ 德國兒童文學經典‧給孩子愛、夢想、不畏艱難的勇氣！</text:p>
          </table:table-cell>
          <table:table-cell office:value-type="string" table:style-name="ce51">
            <text:p><text:span text:style-name="T10">小騎士的學習成長故事。從奴隸的小孩變成小騎士，</text:span><text:span text:style-name="T9">新奇有趣富有勵志性，畫風幽默具特色，豐富了閱讀的視覺體。</text:span></text:p>
          </table:table-cell>
          <table:table-cell table:number-columns-repeated="16372" table:style-name="ce16"/>
        </table:table-row>
        <table:table-row table:style-name="ro2">
          <table:table-cell office:value-type="float" office:value="164" table:style-name="ce8">
            <text:p>164</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table:style-name="ce48"/>
          <table:table-cell office:value-type="string" table:style-name="ce19">
            <text:p>拯救貓頭鷹(新版)</text:p>
          </table:table-cell>
          <table:table-cell office:value-type="string" table:style-name="ce19">
            <text:p>遠見天下文化出版股份有限公司</text:p>
          </table:table-cell>
          <table:table-cell office:value-type="string" table:style-name="ce19">
            <text:p>Carl Hiaasen</text:p>
          </table:table-cell>
          <table:table-cell office:value-type="string" table:style-name="ce19">
            <text:p>21X15CM / 328頁 / 精裝 / NT$ 350</text:p>
          </table:table-cell>
          <table:table-cell office:value-type="string" table:style-name="ce19">
            <text:p>小學中年級、小學高年級、 國中</text:p>
          </table:table-cell>
          <table:table-cell office:value-type="float" office:value="9789864795857" table:style-name="ce20">
            <text:p>9789864795857<text:s/></text:p>
          </table:table-cell>
          <table:table-cell office:value-type="string" table:style-name="ce41">
            <text:p>一個朋友都沒有的轉學生，意外解開鎮上謎團重重的難題，以真誠的信念凝聚起社區的力量，成為拯救瀕臨絕種貓頭鷹的生態英雄。</text:p>
          </table:table-cell>
          <table:table-cell office:value-type="string" table:style-name="ce51">
            <text:p><text:span text:style-name="T10">有趣的少年小說，吸引人一口氣讀完。有偵探小說的趣味，</text:span><text:span text:style-name="T9">涉及</text:span><text:span text:style-name="T10">生態保育（環境影響評估）的主題</text:span><text:span text:style-name="T9">，讓讀者明瞭尊重大自然的重要性，也鼓勵孩子勇敢把事實說出來</text:span><text:span text:style-name="T10">。</text:span></text:p>
          </table:table-cell>
          <table:table-cell table:number-columns-repeated="16372" table:style-name="ce16"/>
        </table:table-row>
        <table:table-row table:style-name="ro2">
          <table:table-cell office:value-type="float" office:value="165" table:style-name="ce8">
            <text:p>165</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table:style-name="ce48"/>
          <table:table-cell office:value-type="string" table:style-name="ce18">
            <text:p>嘿！有人在聽嗎？</text:p>
          </table:table-cell>
          <table:table-cell office:value-type="string" table:style-name="ce19">
            <text:p>遠見天下文化出版股份有限公司</text:p>
          </table:table-cell>
          <table:table-cell office:value-type="string" table:style-name="ce19">
            <text:p>Erin Entrada Kelly</text:p>
          </table:table-cell>
          <table:table-cell office:value-type="string" table:style-name="ce19">
            <text:p>21X15CM / 272頁 / 精裝 / NT$ 380</text:p>
          </table:table-cell>
          <table:table-cell office:value-type="string" table:style-name="ce19">
            <text:p>小學中年級、小學高年級、 國中</text:p>
          </table:table-cell>
          <table:table-cell office:value-type="float" office:value="9789864795642" table:style-name="ce20">
            <text:p>9789864795642<text:s/></text:p>
          </table:table-cell>
          <table:table-cell office:value-type="string" table:style-name="ce41">
            <text:p><text:span text:style-name="T10">一個是生性害羞且深受誤解的男孩「烏龜」。</text:span><text:s/><text:span text:style-name="T10">一個是聰明固執，看起來什麼都不怕的女孩「</text:span>V.S.<text:span text:style-name="T10">」。</text:span><text:s/><text:span text:style-name="T10">還有一個是深信世界上沒有巧合的「靈媒」。</text:span><text:s/><text:span text:style-name="T10">最後是社區裡的大惡霸「蠻牛」。</text:span><text:s/><text:span text:style-name="T10">他們四個既不是朋友也並非全是同校同學，但各自都有渴望傳達給這個世界的心聲。有些友情可是命中注定的，我們每個人都可以發掘潛藏於自己內在的英雄。</text:span></text:p>
          </table:table-cell>
          <table:table-cell office:value-type="string" table:style-name="ce51">
            <text:p><text:span text:style-name="T9">少年談心的小說，有些友情彷彿是命中注定的，每個人都有機會發掘自己的內在英雄</text:span><text:span text:style-name="T10">。</text:span></text:p>
          </table:table-cell>
          <table:table-cell table:number-columns-repeated="16372" table:style-name="ce16"/>
        </table:table-row>
        <table:table-row table:style-name="ro2">
          <table:table-cell office:value-type="float" office:value="166" table:style-name="ce8">
            <text:p>166</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table:style-name="ce48"/>
          <table:table-cell office:value-type="string" table:style-name="ce19">
            <text:p>保育頑童的快樂童年筆記 希臘狂想曲1：追逐陽光之島（跨世紀自然文學經典│出版50週年紀念版）</text:p>
          </table:table-cell>
          <table:table-cell office:value-type="string" table:style-name="ce19">
            <text:p>讀書共和國（野人文化）</text:p>
          </table:table-cell>
          <table:table-cell office:value-type="string" table:style-name="ce19">
            <text:p>傑洛德．杜瑞爾 Gerald Durrell</text:p>
          </table:table-cell>
          <table:table-cell office:value-type="string" table:style-name="ce19">
            <text:p>14X21CM / 224頁 / 平裝 / NT$ 250</text:p>
          </table:table-cell>
          <table:table-cell office:value-type="string" table:style-name="ce19">
            <text:p>小學高年級、 國中、 高中職</text:p>
          </table:table-cell>
          <table:table-cell office:value-type="float" office:value="9789863843009" table:style-name="ce20">
            <text:p>9789863843009<text:s/></text:p>
          </table:table-cell>
          <table:table-cell office:value-type="string" table:style-name="ce43">
            <text:p>10歲的傑瑞和全家人住在陰雨綿綿的英國，糟糕的天氣搞得一家子死氣沉沉，任性的大哥賴瑞氣得非要搬到陽光燦爛的「希臘科孚島」不可！在那裡，傑瑞展開了令人嘖嘖稱奇的童年歲月。傑洛德將這段歷時5年的科孚島歲月，寫成了全世界想像力最奔放的童年筆記《希臘狂想曲》，連同豐富的希臘自然史和各種稀奇古怪的人物，一起爆笑上演！</text:p>
          </table:table-cell>
          <table:table-cell office:value-type="string" table:style-name="ce46">
            <text:p>描寫全家人逃離英國的陰鬱天氣，移居到陽光的國度——希臘科孚島，在這座小島上生活五年的點點滴滴。作者以古靈精怪的幽默感、孩童的敏銳觀察力和想像力，描述他溫馨卻又爆笑的親人、有趣的科孚島民和朋友們，以及開啟他一生熱愛動物的珍貴歲月，堪稱全世界最快樂的童年筆記。</text:p>
          </table:table-cell>
          <table:table-cell table:number-columns-repeated="16372" table:style-name="ce16"/>
        </table:table-row>
        <table:table-row table:style-name="ro2">
          <table:table-cell office:value-type="float" office:value="167" table:style-name="ce8">
            <text:p>167</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table:style-name="ce48"/>
          <table:table-cell office:value-type="string" table:style-name="ce19">
            <text:p>守護書的貓</text:p>
          </table:table-cell>
          <table:table-cell office:value-type="string" table:style-name="ce19">
            <text:p>愛米粒出版有限公司</text:p>
          </table:table-cell>
          <table:table-cell office:value-type="string" table:style-name="ce19">
            <text:p>夏川草介</text:p>
          </table:table-cell>
          <table:table-cell office:value-type="string" table:style-name="ce19">
            <text:p>14X21CM / 256頁 / 平裝 / NT$ 300</text:p>
          </table:table-cell>
          <table:table-cell office:value-type="string" table:style-name="ce19">
            <text:p>小學高年級、 國中、 高中職</text:p>
          </table:table-cell>
          <table:table-cell office:value-type="float" office:value="9789869601252" table:style-name="ce20">
            <text:p>9789869601252<text:s/></text:p>
          </table:table-cell>
          <table:table-cell office:value-type="string" table:style-name="ce41">
            <text:p><text:span text:style-name="T10">「書本有強大的力量。但那終究都只是書本的力量，不是你的力量。」</text:span><text:s/><text:span text:style-name="T10">二十一世紀的《銀河鐵道之夜》！</text:span><text:s/><text:span text:style-name="T10">日本奇幻文學佳作，穿梭時空，尋找書的存在價值！</text:span><text:s/><text:span text:style-name="T10">＊</text:span><text:s/><text:span text:style-name="T10">作者榮獲第十屆小學館文庫小說獎、連續兩年入選本屋大賞！</text:span><text:s/><text:span text:style-name="T10">繼</text:span>300<text:s/><text:span text:style-name="T10">萬冊暢銷系列《神的病歷簿》之後，首度長篇奇幻小說！</text:span></text:p>
          </table:table-cell>
          <table:table-cell office:value-type="string" table:style-name="ce46">
            <text:p>生活中發生的每件事，都有可能改變人生的軌跡，即便微不足道，守護書本的貓，讓我們看見價值的傳遞有多麼珍貴，重新檢視書本存在的意義。</text:p>
          </table:table-cell>
          <table:table-cell table:number-columns-repeated="16372" table:style-name="ce16"/>
        </table:table-row>
        <table:table-row table:style-name="ro2">
          <table:table-cell office:value-type="float" office:value="168" table:style-name="ce8">
            <text:p>168</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table:style-name="ce48"/>
          <table:table-cell office:value-type="string" table:style-name="ce19">
            <text:p>麥提國王執政記</text:p>
          </table:table-cell>
          <table:table-cell office:value-type="string" table:style-name="ce19">
            <text:p>心靈工坊文化事業股份有限公司</text:p>
          </table:table-cell>
          <table:table-cell office:value-type="string" table:style-name="ce19">
            <text:p>雅努什‧柯札克 Janusz Korczak</text:p>
          </table:table-cell>
          <table:table-cell office:value-type="string" table:style-name="ce19">
            <text:p>14X21CM / 384頁 / 平裝 / NT$ 400</text:p>
          </table:table-cell>
          <table:table-cell office:value-type="string" table:style-name="ce19">
            <text:p>小學高年級、 國中、 高中職</text:p>
          </table:table-cell>
          <table:table-cell office:value-type="float" office:value="9789863571285" table:style-name="ce20">
            <text:p>9789863571285<text:s/></text:p>
          </table:table-cell>
          <table:table-cell office:value-type="string" table:style-name="ce41">
            <text:p>麥提是個國王，他才十歲，靠著勇氣與本事爭到了治國的權力，他勇闖食人族作外交，還推動兒童議會，就在萬民擁戴之際，國家卻因外敵的詭計面臨生死交關的考驗……</text:p>
          </table:table-cell>
          <table:table-cell office:value-type="string" table:style-name="ce47">
            <text:p>全書最精彩的地方，莫過於描繪生命中的各種遭遇以及面臨抉擇的難題，而這些難題正是麥提國王的日常生活。讀者跟著麥提國王一起成長，重新思考小孩與大人的關係。</text:p>
          </table:table-cell>
          <table:table-cell table:number-columns-repeated="16372" table:style-name="ce16"/>
        </table:table-row>
        <table:table-row table:style-name="ro2">
          <table:table-cell office:value-type="float" office:value="169" table:style-name="ce8">
            <text:p>169</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table:style-name="ce48"/>
          <table:table-cell office:value-type="string" table:style-name="ce12">
            <text:p><text:span text:style-name="T5">現形師傳奇</text:span>(1-4)</text:p>
          </table:table-cell>
          <table:table-cell office:value-type="string" table:style-name="ce12">
            <text:p>博識圖書出版有限公司</text:p>
          </table:table-cell>
          <table:table-cell office:value-type="string" table:style-name="ce12">
            <text:p>Lene Kaaberbøl</text:p>
          </table:table-cell>
          <table:table-cell office:value-type="string" table:style-name="ce12">
            <text:p>15X21CM / 1440頁 / 平裝 / NT$ 1320</text:p>
          </table:table-cell>
          <table:table-cell office:value-type="string" table:style-name="ce12">
            <text:p><text:span text:style-name="T5">小學高年級、</text:span><text:s/><text:span text:style-name="T5">國中、 高中職</text:span></text:p>
          </table:table-cell>
          <table:table-cell office:value-type="float" office:value="9785395233967" table:style-name="ce13">
            <text:p>9785395233967<text:s/></text:p>
          </table:table-cell>
          <table:table-cell office:value-type="string" table:style-name="ce14">
            <text:p>《現形師傳奇》是丹麥家喻戶曉的暢銷名著，這套小說揉合了北歐特色與獨特奇幻元素，涵蓋多層面引人深思的主題，在充滿懸疑的冒險情節中展現兒童及青少年人物的成長歷程。</text:p>
          </table:table-cell>
          <table:table-cell office:value-type="string" table:style-name="ce47">
            <text:p>現形師系列描寫特殊職業充滿創意的角色，也兼顧現實世界的人情世故和利益糾葛，譯文流暢，具勵志成長的教育意義。</text:p>
          </table:table-cell>
          <table:table-cell table:number-columns-repeated="16372" table:style-name="ce16"/>
        </table:table-row>
        <table:table-row table:style-name="ro2">
          <table:table-cell office:value-type="float" office:value="170" table:style-name="ce8">
            <text:p>170</text:p>
          </table:table-cell>
          <table:table-cell office:value-type="string" table:style-name="ce9">
            <text:p><text:span text:style-name="T5">第</text:span>41<text:span text:style-name="T5">次</text:span></text:p>
          </table:table-cell>
          <table:table-cell office:value-type="string" table:style-name="ce26">
            <text:p>文學翻譯類</text:p>
          </table:table-cell>
          <table:table-cell table:style-name="ce48"/>
          <table:table-cell office:value-type="string" table:style-name="ce12">
            <text:p>銀狐多米諾</text:p>
          </table:table-cell>
          <table:table-cell office:value-type="string" table:style-name="ce12">
            <text:p>讀書共和國（木馬文化）</text:p>
          </table:table-cell>
          <table:table-cell office:value-type="string" table:style-name="ce12">
            <text:p>Ernest Thompson Seton</text:p>
          </table:table-cell>
          <table:table-cell office:value-type="string" table:style-name="ce12">
            <text:p>13X19CM / 288頁 / 平裝 / NT$ 300</text:p>
          </table:table-cell>
          <table:table-cell office:value-type="string" table:style-name="ce26">
            <text:p>小學中年級、小學高年級、國中</text:p>
          </table:table-cell>
          <table:table-cell office:value-type="float" office:value="9789863595373" table:style-name="ce13">
            <text:p>9789863595373<text:s/></text:p>
          </table:table-cell>
          <table:table-cell office:value-type="string" table:style-name="ce14">
            <text:p><text:span text:style-name="T10">一隻加拿大銀狐守護家人的動人故事，小狐狸多米諾在兄弟姊妹中長得特別漂亮、聰明。</text:span><text:s/><text:span text:style-name="T10">長大以後，卻因為身上一身美麗的毛皮，遭到獵人與獵犬永無止境地追捕</text:span>……<text:s/><text:span text:style-name="T10">多米諾沒有武器也沒有力量，卻運用超群的智慧與勇氣，一次又一次地逃脫了眾人的圍捕，並帶著伴侶雪茸及小狐狸們脫離險境！</text:span></text:p>
          </table:table-cell>
          <table:table-cell office:value-type="string" table:style-name="ce53">
            <text:p><text:span text:style-name="T10">優質的生態文學作品，譯筆堪稱流暢</text:span><text:span text:style-name="T9">，顛覆傳統故事和圖像閱讀，兼具知識性與文學性的青少年讀物。</text:span></text:p>
          </table:table-cell>
          <table:table-cell table:number-columns-repeated="16372" table:style-name="ce16"/>
        </table:table-row>
        <table:table-row table:style-name="ro2">
          <table:table-cell office:value-type="float" office:value="171" table:style-name="ce8">
            <text:p>171</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office:value-type="string" table:style-name="ce29">
            <text:p>★</text:p>
          </table:table-cell>
          <table:table-cell office:value-type="string" table:style-name="ce19">
            <text:p>彩圖易讀版臺灣史年表</text:p>
          </table:table-cell>
          <table:table-cell office:value-type="string" table:style-name="ce19">
            <text:p>漢宇國際文化有限公司</text:p>
          </table:table-cell>
          <table:table-cell office:value-type="string" table:style-name="ce19">
            <text:p>陳映勳</text:p>
          </table:table-cell>
          <table:table-cell office:value-type="string" table:style-name="ce19">
            <text:p>19X19CM / 300頁 / 平裝 / NT$ 380</text:p>
          </table:table-cell>
          <table:table-cell office:value-type="string" table:style-name="ce19">
            <text:p><text:span text:style-name="T5">小學高年級、</text:span><text:s/><text:span text:style-name="T5">國中、</text:span><text:s/><text:span text:style-name="T5">高中職</text:span></text:p>
          </table:table-cell>
          <table:table-cell office:value-type="float" office:value="9789862284179" table:style-name="ce20">
            <text:p>9789862284179<text:s/></text:p>
          </table:table-cell>
          <table:table-cell office:value-type="string" table:style-name="ce41">
            <text:p>詳細列述臺灣從遠古到現今的歷史軌跡。無論是那些曾經在課本裡看過的，或是那些未曾被講述的事實，一次完整、有條理地呈現，讓住在臺灣、立足在臺灣土地上的讀者，可以毫不遺漏，全面了解臺灣走過的歷史。</text:p>
          </table:table-cell>
          <table:table-cell office:value-type="string" table:style-name="ce22">
            <text:p>符合在地文化歷史的工具，字體大小適中、圖片清晰、排版美觀、設計典雅，圖文並茂，工具書編排井然有序。</text:p>
            <text:p/>
          </table:table-cell>
          <table:table-cell table:number-columns-repeated="16372" table:style-name="ce16"/>
        </table:table-row>
        <table:table-row table:style-name="ro2">
          <table:table-cell office:value-type="float" office:value="172" table:style-name="ce8">
            <text:p>172</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office:value-type="string" table:style-name="ce29">
            <text:p>★</text:p>
          </table:table-cell>
          <table:table-cell office:value-type="string" table:style-name="ce19">
            <text:p><text:span text:style-name="T5">漫畫原來要這樣看【限量終極盒裝版】</text:span><text:s/>(1.<text:span text:style-name="T5">《漫畫原來要這樣看》</text:span>2.<text:span text:style-name="T5">《漫畫原來要這樣畫》</text:span><text:s/>3.<text:span text:style-name="T5">《漫畫原來還可以這樣看》</text:span>)</text:p>
          </table:table-cell>
          <table:table-cell office:value-type="string" table:style-name="ce19">
            <text:p>愛米粒出版有限公司</text:p>
          </table:table-cell>
          <table:table-cell office:value-type="string" table:style-name="ce19">
            <text:p>史考特‧麥克勞德 Scott McCloud</text:p>
          </table:table-cell>
          <table:table-cell office:value-type="string" table:style-name="ce19">
            <text:p>17X26CM / 752頁 / 平裝 / NT$ 1269</text:p>
          </table:table-cell>
          <table:table-cell office:value-type="string" table:style-name="ce19">
            <text:p>小學高年級、 國中、 高中職</text:p>
          </table:table-cell>
          <table:table-cell office:value-type="float" office:value="9789869720311" table:style-name="ce20">
            <text:p>9789869720311<text:s/></text:p>
          </table:table-cell>
          <table:table-cell office:value-type="string" table:style-name="ce41">
            <text:p><text:span text:style-name="T10">史上最棒的漫畫創作經典指南三部曲</text:span>:<text:span text:style-name="T10">《漫畫原來要這樣看》、《漫畫原來要這樣畫》、《漫畫原來還可以這樣看》三本作品一次擁有！</text:span><text:s/><text:span text:style-name="T10">★紐約時報</text:span>NO.1<text:span text:style-name="T10">暢銷書</text:span>!<text:s/><text:span text:style-name="T10">★作者榮獲漫畫界的奧斯卡獎</text:span><text:s/><text:span text:style-name="T10">哈維獎</text:span>×<text:span text:style-name="T10">埃斯特獎！</text:span><text:s/><text:span text:style-name="T10">★全球暢銷時間長達</text:span>20<text:span text:style-name="T10">年</text:span><text:s/><text:span text:style-name="T10">★漫畫家</text:span>×<text:span text:style-name="T10">插畫家</text:span>×<text:span text:style-name="T10">動畫導演</text:span>×<text:span text:style-name="T10">多媒體動畫科系教授</text:span><text:s/><text:span text:style-name="T10">強力推薦！</text:span></text:p>
          </table:table-cell>
          <table:table-cell office:value-type="string" table:style-name="ce22">
            <text:p/>
            <text:p>內容與主題編排完整有系統，兼具創新與可讀性。文字流暢、內容生動，引起閱讀興趣，內容具有時代工具書的新走向，跳脫既定漫畫框架，具有新意。圖文並茂，符合中小學生閱讀與理解。從看到畫，再到細節的省思，主題有脈絡系統，編排得宜。</text:p>
          </table:table-cell>
          <table:table-cell table:number-columns-repeated="16372" table:style-name="ce16"/>
        </table:table-row>
        <table:table-row table:style-name="ro2">
          <table:table-cell office:value-type="float" office:value="173" table:style-name="ce8">
            <text:p>173</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office:value-type="string" table:style-name="ce29">
            <text:p>★</text:p>
          </table:table-cell>
          <table:table-cell office:value-type="string" table:style-name="ce19">
            <text:p>台灣味菜市場</text:p>
          </table:table-cell>
          <table:table-cell office:value-type="string" table:style-name="ce19">
            <text:p>晨星出版有限公司</text:p>
          </table:table-cell>
          <table:table-cell office:value-type="string" table:style-name="ce19">
            <text:p>楊路得</text:p>
          </table:table-cell>
          <table:table-cell office:value-type="string" table:style-name="ce19">
            <text:p>16X22CM / 304頁 / 平裝 / NT$ 450</text:p>
          </table:table-cell>
          <table:table-cell office:value-type="string" table:style-name="ce19">
            <text:p>小學高年級、 國中、 高中職</text:p>
          </table:table-cell>
          <table:table-cell office:value-type="float" office:value="9789864434497" table:style-name="ce20">
            <text:p>9789864434497<text:s/></text:p>
          </table:table-cell>
          <table:table-cell office:value-type="string" table:style-name="ce41">
            <text:p>8<text:span text:style-name="T10">座台味菜市仔，最道地的家鄉滋味，最豐富的人情故事！</text:span><text:s/><text:span text:style-name="T10">俗稱菜市仔的傳統市場，不僅販賣琳瑯滿目的食材，更是展現不同族群各自獨特的飲食文化。不管是客家人、外省人、本省人或原住民，甚至新移民，都因為不同的生活習慣，讓食材活了起來，菜市場的面貌與人文味也因此更加鮮明豐富。</text:span></text:p>
          </table:table-cell>
          <table:table-cell office:value-type="string" table:style-name="ce22">
            <text:p/>
            <text:p>題材新穎有創意，格式得宜，台灣市場的在地專業設計，有系統的說明與呈現，編排與版面設計充滿美感。</text:p>
          </table:table-cell>
          <table:table-cell table:number-columns-repeated="16372" table:style-name="ce16"/>
        </table:table-row>
        <table:table-row table:style-name="ro2">
          <table:table-cell office:value-type="float" office:value="174" table:style-name="ce8">
            <text:p>174</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office:value-type="string" table:style-name="ce29">
            <text:p>★</text:p>
          </table:table-cell>
          <table:table-cell office:value-type="string" table:style-name="ce19">
            <text:p>三浦伸章的自然農法</text:p>
          </table:table-cell>
          <table:table-cell office:value-type="string" table:style-name="ce19">
            <text:p>晨星出版有限公司</text:p>
          </table:table-cell>
          <table:table-cell office:value-type="string" table:style-name="ce19">
            <text:p>三浦伸章</text:p>
          </table:table-cell>
          <table:table-cell office:value-type="string" table:style-name="ce19">
            <text:p>16X22CM / 224頁 / 平裝 / NT$ 450</text:p>
          </table:table-cell>
          <table:table-cell office:value-type="string" table:style-name="ce19">
            <text:p>小學高年級、 國中、 高中職</text:p>
          </table:table-cell>
          <table:table-cell office:value-type="float" office:value="9789864433803" table:style-name="ce20">
            <text:p>9789864433803<text:s/></text:p>
          </table:table-cell>
          <table:table-cell office:value-type="string" table:style-name="ce41">
            <text:p>不難付諸實踐的驚人自然農法！ 傳授讀者如何不靠農藥、肥料，利用大自然正循環栽培出美味蔬菜。 全書以清晰特寫圖片、插圖，搭配淺顯易懂文字解說，就算是新手也能輕鬆入門。</text:p>
          </table:table-cell>
          <table:table-cell office:value-type="string" table:style-name="ce22">
            <text:p>主題創意具時代性，格式得宜、排版美觀、設計典雅。生活的知識，科學的說明。圖文並茂，引起閱讀興趣。</text:p>
          </table:table-cell>
          <table:table-cell table:number-columns-repeated="16372" table:style-name="ce16"/>
        </table:table-row>
        <table:table-row table:style-name="ro2">
          <table:table-cell office:value-type="float" office:value="175" table:style-name="ce8">
            <text:p>175</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11"/>
          <table:table-cell office:value-type="string" table:style-name="ce19">
            <text:p>我的第一本手做健康麵包：新手也能完成的102種天然發酵麵包【全新修訂版】（附防水書套）</text:p>
          </table:table-cell>
          <table:table-cell office:value-type="string" table:style-name="ce19">
            <text:p>不求人文化 (我識出版集團)</text:p>
          </table:table-cell>
          <table:table-cell office:value-type="string" table:style-name="ce19">
            <text:p>金永模</text:p>
          </table:table-cell>
          <table:table-cell office:value-type="string" table:style-name="ce19">
            <text:p>21X27CM / 296頁 / 平裝 / NT$ 480</text:p>
          </table:table-cell>
          <table:table-cell office:value-type="string" table:style-name="ce19">
            <text:p>小學高年級、 國中、 高中職</text:p>
          </table:table-cell>
          <table:table-cell office:value-type="float" office:value="9789869690423" table:style-name="ce20">
            <text:p>9789869690423<text:s/></text:p>
          </table:table-cell>
          <table:table-cell office:value-type="string" table:style-name="ce41">
            <text:p><text:span text:style-name="T10">新手人妻、手殘少女、新好男人也能做出美味麵包韓國麵包教父</text:span>—<text:span text:style-name="T10">金永模，國寶級師父的師父，</text:span><text:s/><text:span text:style-name="T10">教你如何做出：連明星都指定的美味瘦身麵包、國家營養師都在學的天然酵母、教育部採用的果醬配方。詳細步驟新手看一眼就會！</text:span></text:p>
          </table:table-cell>
          <table:table-cell office:value-type="string" table:style-name="ce22">
            <text:p>本書符合現代健康新趨勢，不僅題材有趣編排得宜，內容豐富多元，人人都能做出美味麵包!</text:p>
          </table:table-cell>
          <table:table-cell table:number-columns-repeated="16372" table:style-name="ce16"/>
        </table:table-row>
        <table:table-row table:style-name="ro2">
          <table:table-cell office:value-type="float" office:value="176" table:style-name="ce8">
            <text:p>176</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office:value-type="string" table:style-name="ce29">
            <text:p>★</text:p>
          </table:table-cell>
          <table:table-cell office:value-type="string" table:style-name="ce19">
            <text:p>賴嘉綾的繪本報一報</text:p>
          </table:table-cell>
          <table:table-cell office:value-type="string" table:style-name="ce19">
            <text:p>聯經出版</text:p>
          </table:table-cell>
          <table:table-cell office:value-type="string" table:style-name="ce19">
            <text:p>賴嘉綾</text:p>
          </table:table-cell>
          <table:table-cell office:value-type="string" table:style-name="ce19">
            <text:p>19X26CM / 184頁 / 平裝 / NT$ 450</text:p>
          </table:table-cell>
          <table:table-cell office:value-type="string" table:style-name="ce19">
            <text:p>小學高年級、 國中、 高中職</text:p>
          </table:table-cell>
          <table:table-cell office:value-type="float" office:value="9789570851298" table:style-name="ce20">
            <text:p>9789570851298<text:s/></text:p>
          </table:table-cell>
          <table:table-cell office:value-type="string" table:style-name="ce41">
            <text:p><text:span text:style-name="T10">台灣重要繪本推手賴嘉綾，最貼近生活的繪本書單</text:span><text:s/><text:span text:style-name="T10">啟動追求美好時光的原動力，讓你從此愛上繪本，更愛上生活。原來，每個生活的轉彎處，只要有了繪本的陪伴，可以不再孤獨。</text:span><text:s/><text:span text:style-name="T10">原來，繪本可以觸動內心最柔軟的部分，開啟「心」生活！</text:span></text:p>
          </table:table-cell>
          <table:table-cell office:value-type="string" table:style-name="ce22">
            <text:p>格式得宜、排版美觀、圖片清晰、主題創意、內容與主題編排完整有系統兼具創新與可讀性、圖文並茂、題材有趣。</text:p>
          </table:table-cell>
          <table:table-cell table:number-columns-repeated="16372" table:style-name="ce16"/>
        </table:table-row>
        <table:table-row table:style-name="ro2">
          <table:table-cell office:value-type="float" office:value="177" table:style-name="ce8">
            <text:p>177</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office:value-type="string" table:style-name="ce29">
            <text:p>★</text:p>
          </table:table-cell>
          <table:table-cell office:value-type="string" table:style-name="ce19">
            <text:p>一看就懂的單位圖鑑</text:p>
          </table:table-cell>
          <table:table-cell office:value-type="string" table:style-name="ce19">
            <text:p>臺灣麥克股份有限公司</text:p>
          </table:table-cell>
          <table:table-cell office:value-type="string" table:style-name="ce19">
            <text:p>丸山一彥（まるやまかずひこ）</text:p>
          </table:table-cell>
          <table:table-cell office:value-type="string" table:style-name="ce19">
            <text:p>21X29CM / 104頁 / 精裝 / NT$ 599</text:p>
          </table:table-cell>
          <table:table-cell office:value-type="string" table:style-name="ce18">
            <text:p>小學中年級、小學高年級、國中</text:p>
          </table:table-cell>
          <table:table-cell office:value-type="float" office:value="9789862037782" table:style-name="ce20">
            <text:p>9789862037782<text:s/></text:p>
          </table:table-cell>
          <table:table-cell office:value-type="string" table:style-name="ce21">
            <text:p>一公斤有多重？一公尺有多長？一坪有多大？我們會說會寫，卻不一定真的有「感」。從生活的角度出發，從觸手可及的物品開始，讓我們在日常中培養數感、量感與空間感。</text:p>
          </table:table-cell>
          <table:table-cell office:value-type="string" table:style-name="ce22">
            <text:p>主題創新，題材多元豐富，透過圖像學習複雜的單位，簡單易懂，適合小學生閱讀。</text:p>
          </table:table-cell>
          <table:table-cell table:number-columns-repeated="16372" table:style-name="ce16"/>
        </table:table-row>
        <table:table-row table:style-name="ro2">
          <table:table-cell office:value-type="float" office:value="178" table:style-name="ce8">
            <text:p>178</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11"/>
          <table:table-cell office:value-type="string" table:style-name="ce19">
            <text:p>中小學生認識戲劇的第一本書</text:p>
          </table:table-cell>
          <table:table-cell office:value-type="string" table:style-name="ce19">
            <text:p>五南圖書出版股份有限公司</text:p>
          </table:table-cell>
          <table:table-cell office:value-type="string" table:style-name="ce19">
            <text:p>李育芳著</text:p>
          </table:table-cell>
          <table:table-cell office:value-type="string" table:style-name="ce19">
            <text:p>20X20CM / 168頁 / 平裝 / NT$ 250</text:p>
          </table:table-cell>
          <table:table-cell office:value-type="string" table:style-name="ce19">
            <text:p>小學中年級、小學高年級</text:p>
          </table:table-cell>
          <table:table-cell office:value-type="float" office:value="9789571195988" table:style-name="ce20">
            <text:p>9789571195988<text:s/></text:p>
          </table:table-cell>
          <table:table-cell office:value-type="string" table:style-name="ce41">
            <text:p>本書帶領小朋友認識戲劇奧祕、學習欣賞一齣戲、認識劇場藝術家的工作；如果想編排一齣戲，書裡會告訴你基本步驟。有了這些知識，你也能著手進行排練，在戲劇世界裡開心玩。</text:p>
          </table:table-cell>
          <table:table-cell office:value-type="string" table:style-name="ce22">
            <text:p>題材新穎，內容豐富，清楚易懂，文字流暢。</text:p>
          </table:table-cell>
          <table:table-cell table:number-columns-repeated="16372" table:style-name="ce16"/>
        </table:table-row>
        <table:table-row table:style-name="ro2">
          <table:table-cell office:value-type="float" office:value="179" table:style-name="ce8">
            <text:p>179</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11"/>
          <table:table-cell office:value-type="string" table:style-name="ce18">
            <text:p>親子一起練功夫：鍛鍊體能與防禦力，提升專注力</text:p>
          </table:table-cell>
          <table:table-cell office:value-type="string" table:style-name="ce19">
            <text:p>商周出版</text:p>
          </table:table-cell>
          <table:table-cell office:value-type="string" table:style-name="ce19">
            <text:p>任培豪</text:p>
          </table:table-cell>
          <table:table-cell office:value-type="string" table:style-name="ce19">
            <text:p>17X23CM / 240頁 / 平裝 / NT$ 360</text:p>
          </table:table-cell>
          <table:table-cell office:value-type="string" table:style-name="ce19">
            <text:p>小學低年級、小學中年級、小學高年級</text:p>
          </table:table-cell>
          <table:table-cell office:value-type="float" office:value="9789864773992" table:style-name="ce20">
            <text:p>9789864773992<text:s/></text:p>
          </table:table-cell>
          <table:table-cell office:value-type="string" table:style-name="ce41">
            <text:p>每套功夫都有QR Code，動作完整讓你輕鬆學會。作者首創將唐詩融入武學，推廣唐詩功夫，透過吟詩練功，幫助孩子達到靜心、提升專注力、禮儀的修養。練功夫讓孩子越動心越靜，不僅靜心也更能專注； 全彩清晰的拳譜和步驟圖，親子輕鬆一起學，促進親子互動！</text:p>
          </table:table-cell>
          <table:table-cell office:value-type="string" table:style-name="ce22">
            <text:p>圖文並茂，易學易閱讀、主題有創意。</text:p>
          </table:table-cell>
          <table:table-cell table:number-columns-repeated="16372" table:style-name="ce16"/>
        </table:table-row>
        <table:table-row table:style-name="ro2">
          <table:table-cell office:value-type="float" office:value="180" table:style-name="ce8">
            <text:p>180</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11"/>
          <table:table-cell office:value-type="string" table:style-name="ce19">
            <text:p>藍色小精靈的生活英語圖解字典(精裝版)</text:p>
          </table:table-cell>
          <table:table-cell office:value-type="string" table:style-name="ce19">
            <text:p>希伯崙股份有限公司</text:p>
          </table:table-cell>
          <table:table-cell office:value-type="string" table:style-name="ce19">
            <text:p>LiveABC編輯群</text:p>
          </table:table-cell>
          <table:table-cell office:value-type="string" table:style-name="ce19">
            <text:p>17X22CM / 256頁 / 精裝 / NT$ 450</text:p>
          </table:table-cell>
          <table:table-cell office:value-type="string" table:style-name="ce19">
            <text:p>學齡前、小學低年級、小學中年級、小學高年級</text:p>
          </table:table-cell>
          <table:table-cell office:value-type="float" office:value="9789864412433" table:style-name="ce20">
            <text:p>9789864412433<text:s/></text:p>
          </table:table-cell>
          <table:table-cell office:value-type="string" table:style-name="ce43">
            <text:p>本書利用藍色小精靈的日常生活、運動休閒、情緒動作等各種圖解主題以中英對照來學習英文單字。背英文單字最有效的方式就是圖像記憶法，圖像記在大腦的語言記憶區裡，之後再看到相同的單字或類似的圖像時，大腦就會快速的反射出背過的單字。這次有超可愛的藍色小精靈來陪你背單字，保證讓你事半功倍，學習更有趣！</text:p>
          </table:table-cell>
          <table:table-cell office:value-type="string" table:style-name="ce22">
            <text:p>以小精靈家族為主，活潑有趣、生活化、圖文並茂。</text:p>
          </table:table-cell>
          <table:table-cell table:number-columns-repeated="16372" table:style-name="ce16"/>
        </table:table-row>
        <table:table-row table:style-name="ro2">
          <table:table-cell office:value-type="float" office:value="181" table:style-name="ce8">
            <text:p>181</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11"/>
          <table:table-cell office:value-type="string" table:style-name="ce19">
            <text:p>超圖解創意寫作：讓孩子輕鬆寫出好故事</text:p>
          </table:table-cell>
          <table:table-cell office:value-type="string" table:style-name="ce19">
            <text:p>遠見天下文化出版股份有限公司</text:p>
          </table:table-cell>
          <table:table-cell office:value-type="string" table:style-name="ce19">
            <text:p>Katie Daynes/ Megan Cullis</text:p>
          </table:table-cell>
          <table:table-cell office:value-type="string" table:style-name="ce19">
            <text:p>19X24CM / 112頁 / 平裝 / NT$ 420</text:p>
          </table:table-cell>
          <table:table-cell office:value-type="string" table:style-name="ce18">
            <text:p>小學中年級、小學高年級、國中</text:p>
          </table:table-cell>
          <table:table-cell office:value-type="float" office:value="9789864795253" table:style-name="ce20">
            <text:p>9789864795253<text:s/></text:p>
          </table:table-cell>
          <table:table-cell office:value-type="string" table:style-name="ce41">
            <text:p><text:span text:style-name="T10">以圖像破解寫作迷思，最實用、有趣的紙上作文課！</text:span><text:s/><text:span text:style-name="T10">前所未見的圖解作文祕笈，孩子練好寫作並不難！</text:span><text:s/><text:span text:style-name="T10">給予孩子寫作上的全方位指引，繼而盡情發揮自己的創意和語文能力，敢於寫故事。</text:span><text:s/><text:span text:style-name="T10">各單元豐富的引文範例，更讓孩子得以親近古今中外經典作品，看看知名作家如何運用基礎寫作技巧，寫出精彩佳句。</text:span></text:p>
          </table:table-cell>
          <table:table-cell office:value-type="string" table:style-name="ce22">
            <text:p>寫作步驟圖像步驟化也遊戲化，有互動遊戲效果</text:p>
          </table:table-cell>
          <table:table-cell table:number-columns-repeated="16372" table:style-name="ce16"/>
        </table:table-row>
        <table:table-row table:style-name="ro2">
          <table:table-cell office:value-type="float" office:value="182" table:style-name="ce8">
            <text:p>182</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11"/>
          <table:table-cell office:value-type="string" table:style-name="ce19">
            <text:p>環遊世界運動之旅</text:p>
          </table:table-cell>
          <table:table-cell office:value-type="string" table:style-name="ce19">
            <text:p>閣林文創股份有限公司</text:p>
          </table:table-cell>
          <table:table-cell office:value-type="string" table:style-name="ce19">
            <text:p>作者│Dalcò Edizioni；繪者│Federico Mariani</text:p>
          </table:table-cell>
          <table:table-cell office:value-type="string" table:style-name="ce19">
            <text:p>27X37CM / 90頁 / 精裝 / NT$ 1200</text:p>
          </table:table-cell>
          <table:table-cell office:value-type="string" table:style-name="ce19">
            <text:p>小學低年級、小學中年級、小學高年級、 國中、 高中職</text:p>
          </table:table-cell>
          <table:table-cell office:value-type="float" office:value="9789862927281" table:style-name="ce20">
            <text:p>9789862927281<text:s/></text:p>
          </table:table-cell>
          <table:table-cell office:value-type="string" table:style-name="ce41">
            <text:p><text:span text:style-name="T10">跟著世界偉大運動員，一起感受運動的熱情！貫穿世界</text:span>14<text:span text:style-name="T10">項運動，彙集上千張生動手繪插圖，教你輕鬆看懂運動起源與規則，豐富精彩的運動員介紹，新奇趣味的運動花絮，零死角貼近運動員和運動的樂趣。趕快翻開書衝破極限，挑戰自我，跟著運動看世界！</text:span></text:p>
          </table:table-cell>
          <table:table-cell office:value-type="string" table:style-name="ce22">
            <text:p>文字流暢，內容豐富多元，圖文並茂，適合中小學生閱讀。</text:p>
          </table:table-cell>
          <table:table-cell table:number-columns-repeated="16372" table:style-name="ce16"/>
        </table:table-row>
        <table:table-row table:style-name="ro2">
          <table:table-cell office:value-type="float" office:value="183" table:style-name="ce8">
            <text:p>183</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11"/>
          <table:table-cell office:value-type="string" table:style-name="ce19">
            <text:p>世界上最好玩的程式遊戲書</text:p>
          </table:table-cell>
          <table:table-cell office:value-type="string" table:style-name="ce19">
            <text:p>三采文化股份有限公司</text:p>
          </table:table-cell>
          <table:table-cell office:value-type="string" table:style-name="ce19">
            <text:p>Kiki Prottsman</text:p>
          </table:table-cell>
          <table:table-cell office:value-type="string" table:style-name="ce19">
            <text:p>XCM / ---頁 / 精裝 / NT$ 700</text:p>
          </table:table-cell>
          <table:table-cell office:value-type="string" table:style-name="ce19">
            <text:p><text:span text:style-name="T5">小學中年級、小學高年級、</text:span><text:s/><text:span text:style-name="T5">國中、</text:span><text:s/><text:span text:style-name="T5">高中職</text:span></text:p>
          </table:table-cell>
          <table:table-cell office:value-type="float" office:value="9789863429968" table:style-name="ce20">
            <text:p>9789863429968<text:s/></text:p>
          </table:table-cell>
          <table:table-cell office:value-type="string" table:style-name="ce41">
            <text:p>學寫程式之前，必須先知道的基礎邏輯概念，都在這本書裡。 透過有趣的故事、翻翻頁和轉盤，練習如何建造機器人、逃出叢林，不必開電腦就能學習寫程式！</text:p>
          </table:table-cell>
          <table:table-cell office:value-type="string" table:style-name="ce22">
            <text:p>題材新穎，內容豐富，清楚易懂，舉隅適切，符合做中學的風潮。</text:p>
          </table:table-cell>
          <table:table-cell table:number-columns-repeated="16372" table:style-name="ce16"/>
        </table:table-row>
        <table:table-row table:style-name="ro2">
          <table:table-cell office:value-type="float" office:value="184" table:style-name="ce8">
            <text:p>184</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11"/>
          <table:table-cell office:value-type="string" table:style-name="ce19">
            <text:p>開始養鸚鵡就上手</text:p>
          </table:table-cell>
          <table:table-cell office:value-type="string" table:style-name="ce19">
            <text:p>晨星出版有限公司</text:p>
          </table:table-cell>
          <table:table-cell office:value-type="string" table:style-name="ce19">
            <text:p>作者：鈴木莉萌/攝影：井川俊彥</text:p>
          </table:table-cell>
          <table:table-cell office:value-type="string" table:style-name="ce19">
            <text:p>16X22CM / 112頁 / 平裝 / NT$ 300</text:p>
          </table:table-cell>
          <table:table-cell office:value-type="string" table:style-name="ce19">
            <text:p>小學中年級、小學高年級、 國中、 高中職</text:p>
          </table:table-cell>
          <table:table-cell office:value-type="float" office:value="9789864434794" table:style-name="ce20">
            <text:p>9789864434794<text:s/></text:p>
          </table:table-cell>
          <table:table-cell office:value-type="string" table:style-name="ce41">
            <text:p>具備正確知識，才能與鸚鵡幸福生活！ 我適合飼養什麼品種的鸚鵡？ 養鸚鵡該準備什麼用品？ 每天的例行照顧項目要做什麼？ 要為鸚鵡準備什麼食物？ 鸚鵡的常見疾病有哪些？</text:p>
          </table:table-cell>
          <table:table-cell office:value-type="string" table:style-name="ce22">
            <text:p>圖文並茂、深入淺出，符合中小學閱讀。主題創意，具可讀性，有趣，符合生活工具。格式得宜、設計典雅，手繪圖加上可愛照片，引起閱讀興趣。</text:p>
          </table:table-cell>
          <table:table-cell table:number-columns-repeated="16372" table:style-name="ce16"/>
        </table:table-row>
        <table:table-row table:style-name="ro2">
          <table:table-cell office:value-type="float" office:value="185" table:style-name="ce8">
            <text:p>185</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11"/>
          <table:table-cell office:value-type="string" table:style-name="ce19">
            <text:p>中村開己的企鵝炸彈和紙機關</text:p>
          </table:table-cell>
          <table:table-cell office:value-type="string" table:style-name="ce19">
            <text:p>遠流出版事業股份有限公司</text:p>
          </table:table-cell>
          <table:table-cell office:value-type="string" table:style-name="ce19">
            <text:p>中村開己</text:p>
          </table:table-cell>
          <table:table-cell office:value-type="string" table:style-name="ce19">
            <text:p>29X21CM / 64頁 / 平裝 / NT$ 500</text:p>
          </table:table-cell>
          <table:table-cell office:value-type="string" table:style-name="ce19">
            <text:p>小學高年級、 國中、 高中職</text:p>
          </table:table-cell>
          <table:table-cell office:value-type="float" office:value="9789573282815" table:style-name="ce20">
            <text:p>9789573282815<text:s/></text:p>
          </table:table-cell>
          <table:table-cell office:value-type="string" table:style-name="ce41">
            <text:p>本書收入10組作品，它們可以藉由碰觸而瞬間彈開或是裂開而出現叫人驚喜的摺紙作品，或是按壓後自動起立、拉出機關同時被不知名的怪物咬住手、按一下就會自動翻身等。</text:p>
          </table:table-cell>
          <table:table-cell office:value-type="string" table:style-name="ce22">
            <text:p>題材有趣、創意，回應動物繪本；圖文並茂，格式得宜，可操作中學習。</text:p>
            <text:p/>
          </table:table-cell>
          <table:table-cell table:number-columns-repeated="16372" table:style-name="ce16"/>
        </table:table-row>
        <table:table-row table:style-name="ro2">
          <table:table-cell office:value-type="float" office:value="186" table:style-name="ce8">
            <text:p>186</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48"/>
          <table:table-cell office:value-type="string" table:style-name="ce19">
            <text:p>新編兒童讀唐詩(1)、(2)、(3)</text:p>
          </table:table-cell>
          <table:table-cell office:value-type="string" table:style-name="ce19">
            <text:p>世一文化事業股份有限公司</text:p>
          </table:table-cell>
          <table:table-cell office:value-type="string" table:style-name="ce19">
            <text:p>鄧妙香/王金芬</text:p>
          </table:table-cell>
          <table:table-cell office:value-type="string" table:style-name="ce19">
            <text:p>15X21CM / 672頁 / 平裝 / NT$ 450</text:p>
          </table:table-cell>
          <table:table-cell office:value-type="string" table:style-name="ce19">
            <text:p>小學中年級、小學高年級</text:p>
          </table:table-cell>
          <table:table-cell office:value-type="float" office:value="9789864293766" table:style-name="ce20">
            <text:p>9789864293766<text:s/></text:p>
          </table:table-cell>
          <table:table-cell office:value-type="string" table:style-name="ce41">
            <text:p>本套書特別從《唐詩三百首》中挑選最膾炙人口的二百七十首，加以注釋與翻譯，將詩句中作者的情感與意境以淺顯易懂的文字敘述，讓孩子們在閱讀時更會詩作中的真實情感，加深印象與記憶，奠定語文基礎。</text:p>
          </table:table-cell>
          <table:table-cell office:value-type="string" table:style-name="ce22">
            <text:p>圖文並茂，編排得宜，內容適合中小學生學習唐詩。</text:p>
          </table:table-cell>
          <table:table-cell table:number-columns-repeated="16372" table:style-name="ce16"/>
        </table:table-row>
        <table:table-row table:style-name="ro2">
          <table:table-cell office:value-type="float" office:value="187" table:style-name="ce8">
            <text:p>187</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11"/>
          <table:table-cell office:value-type="string" table:style-name="ce19">
            <text:p><text:span text:style-name="T5">保護自己有絕招套書（修訂版，全套</text:span>3<text:span text:style-name="T5">冊）</text:span><text:s/>(1.<text:span text:style-name="T5">我不跟陌生人走</text:span><text:s/>2.<text:span text:style-name="T5">我不一個人忍耐</text:span><text:s/>3.<text:span text:style-name="T5">我要大聲說不</text:span>)</text:p>
          </table:table-cell>
          <table:table-cell office:value-type="string" table:style-name="ce19">
            <text:p>遠見天下文化出版股份有限公司</text:p>
          </table:table-cell>
          <table:table-cell office:value-type="string" table:style-name="ce19">
            <text:p>嶋崎政男</text:p>
          </table:table-cell>
          <table:table-cell office:value-type="string" table:style-name="ce19">
            <text:p>29X23CM / 96頁 / 精裝 / NT$ 1050</text:p>
          </table:table-cell>
          <table:table-cell office:value-type="string" table:style-name="ce19">
            <text:p>小學低年級、小學中年級、小學高年級</text:p>
          </table:table-cell>
          <table:table-cell office:value-type="float" office:value="4713510947654" table:style-name="ce20">
            <text:p>4713510947654<text:s/></text:p>
          </table:table-cell>
          <table:table-cell office:value-type="string" table:style-name="ce43">
            <text:p>本書用漫畫的方式，模擬犯罪的情境和犯人的慣用手法，教導孩子面對不同情況，如何運用各種絕招，保護自己的身體和心理不受到傷害，是每個小學生必讀的護身寶典。</text:p>
          </table:table-cell>
          <table:table-cell office:value-type="string" table:style-name="ce22">
            <text:p>內容具體、繪圖簡單易懂，文字細膩</text:p>
          </table:table-cell>
          <table:table-cell table:number-columns-repeated="16372" table:style-name="ce16"/>
        </table:table-row>
        <table:table-row table:style-name="ro2">
          <table:table-cell office:value-type="float" office:value="188" table:style-name="ce8">
            <text:p>188</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11"/>
          <table:table-cell office:value-type="string" table:style-name="ce19">
            <text:p>台灣蒸汽火車百科</text:p>
          </table:table-cell>
          <table:table-cell office:value-type="string" table:style-name="ce19">
            <text:p>人人出版股份有限公司</text:p>
          </table:table-cell>
          <table:table-cell office:value-type="string" table:style-name="ce19">
            <text:p>蘇昭旭</text:p>
          </table:table-cell>
          <table:table-cell office:value-type="string" table:style-name="ce19">
            <text:p>19X26CM / 240頁 / 平裝 / NT$ 550</text:p>
          </table:table-cell>
          <table:table-cell office:value-type="string" table:style-name="ce19">
            <text:p><text:span text:style-name="T5">小學高年級、</text:span><text:s/><text:span text:style-name="T5">國中、高中職</text:span></text:p>
          </table:table-cell>
          <table:table-cell office:value-type="float" office:value="9789864611355" table:style-name="ce20">
            <text:p>9789864611355<text:s/></text:p>
          </table:table-cell>
          <table:table-cell office:value-type="string" table:style-name="ce43">
            <text:p>創業初期的台灣蒸汽火車─台灣鐵路自滿清與日治時期；民國初年的台灣蒸汽火車─台灣鐵路的大正時期；全盛時期的台灣蒸汽火車─台灣鐵路的昭和時期；戰火餘生的台灣蒸汽火車─台灣鐵路的中華民國時期；台灣東線的蒸汽機車─東部輕便鐵道；台灣其他復駛的蒸汽火車─台灣糖業與林業鐵道；展望未來─台灣保存蒸汽火車的願景。</text:p>
          </table:table-cell>
          <table:table-cell office:value-type="string" table:style-name="ce22">
            <text:p>依序闡述，涵蓋圖、文並茂。</text:p>
            <text:p>內容與主題編排完整有系統，具可讀性。</text:p>
          </table:table-cell>
          <table:table-cell table:number-columns-repeated="16372" table:style-name="ce16"/>
        </table:table-row>
        <table:table-row table:style-name="ro2">
          <table:table-cell office:value-type="float" office:value="189" table:style-name="ce8">
            <text:p>189</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11"/>
          <table:table-cell office:value-type="string" table:style-name="ce19">
            <text:p>鸚鵡飼育百科：從品種、安全、健康照護到訓練方法的全面指南！</text:p>
          </table:table-cell>
          <table:table-cell office:value-type="string" table:style-name="ce19">
            <text:p>晨星出版有限公司</text:p>
          </table:table-cell>
          <table:table-cell office:value-type="string" table:style-name="ce19">
            <text:p>羅賓．德義智Robin Deutsch</text:p>
          </table:table-cell>
          <table:table-cell office:value-type="string" table:style-name="ce19">
            <text:p>16X22CM / 328頁 / 平裝 / NT$ 450</text:p>
          </table:table-cell>
          <table:table-cell office:value-type="string" table:style-name="ce19">
            <text:p>小學中年級、小學高年級、 國中、 高中職</text:p>
          </table:table-cell>
          <table:table-cell office:value-type="float" office:value="9789864434787" table:style-name="ce20">
            <text:p>9789864434787<text:s/></text:p>
          </table:table-cell>
          <table:table-cell office:value-type="string" table:style-name="ce41">
            <text:p>美麗色彩、高度智商、有能力說話…… 只要給予適當照護、訓練和關注，鸚鵡會是最傑出又熱情的寵物。種種優點讓他們數百年來一直是人類眼中的熱門寵物。 無論你才剛開始考慮要養鸚鵡，或是已經和鸚鵡相處許久，本書都能提供最完整的指南，讓你把鳥寶照顧得快樂又健康！</text:p>
          </table:table-cell>
          <table:table-cell office:value-type="string" table:style-name="ce22">
            <text:p>排版美觀、編排有序。題材生活化有趣，引起閱讀興趣，符合國中學生閱讀與理解。</text:p>
          </table:table-cell>
          <table:table-cell table:number-columns-repeated="16372" table:style-name="ce16"/>
        </table:table-row>
        <table:table-row table:style-name="ro2">
          <table:table-cell office:value-type="float" office:value="190" table:style-name="ce8">
            <text:p>190</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11"/>
          <table:table-cell office:value-type="string" table:style-name="ce19">
            <text:p>字音字形我最強</text:p>
          </table:table-cell>
          <table:table-cell table:style-name="ce19"/>
          <table:table-cell office:value-type="string" table:style-name="ce19">
            <text:p>蔡有秩編著</text:p>
          </table:table-cell>
          <table:table-cell office:value-type="string" table:style-name="ce19">
            <text:p>23X17CM / 928頁 / 平裝 / NT$ 850</text:p>
          </table:table-cell>
          <table:table-cell office:value-type="string" table:style-name="ce19">
            <text:p>小學高年級、 國中、 高中職</text:p>
          </table:table-cell>
          <table:table-cell office:value-type="float" office:value="9789577631190" table:style-name="ce20">
            <text:p>9789577631190<text:s/></text:p>
          </table:table-cell>
          <table:table-cell office:value-type="string" table:style-name="ce41">
            <text:p>蒐集國語文競賽20年來考題，歸納、整理所有容易出題的字音詞條，依康熙部首排序，附難查字表、注音查字表。上方欄設計字音字形競賽評量共3000多題，提供讀者立馬學習！</text:p>
          </table:table-cell>
          <table:table-cell office:value-type="string" table:style-name="ce22">
            <text:p>字體大小適中。文字流暢，符合中小學生閱讀與理解。具實用性的工具書。</text:p>
          </table:table-cell>
          <table:table-cell table:number-columns-repeated="16372" table:style-name="ce16"/>
        </table:table-row>
        <table:table-row table:style-name="ro2">
          <table:table-cell office:value-type="float" office:value="191" table:style-name="ce8">
            <text:p>191</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11"/>
          <table:table-cell office:value-type="string" table:style-name="ce19">
            <text:p>不需要電腦的程式設計課：從遊戲中學習電腦語言、鍛鍊運算思維，培育AI時代必備的數位素養</text:p>
          </table:table-cell>
          <table:table-cell office:value-type="string" table:style-name="ce19">
            <text:p>積木文化</text:p>
          </table:table-cell>
          <table:table-cell office:value-type="string" table:style-name="ce19">
            <text:p>吉姆．克利斯欽（Jim Christian）</text:p>
          </table:table-cell>
          <table:table-cell office:value-type="string" table:style-name="ce19">
            <text:p>14X21CM / 144頁 / 平裝 / NT$ 360</text:p>
          </table:table-cell>
          <table:table-cell office:value-type="string" table:style-name="ce19">
            <text:p>小學中年級、小學高年級</text:p>
          </table:table-cell>
          <table:table-cell office:value-type="float" office:value="9789864591374" table:style-name="ce20">
            <text:p>9789864591374<text:s/></text:p>
          </table:table-cell>
          <table:table-cell office:value-type="string" table:style-name="ce43">
            <text:p>以故事與遊戲的方式說明常用的程式設計專有名詞及概念。不擅長數理與電腦，也能先透過撲克牌遊戲認識程式設計背後的邏輯思維。增強邏輯能力除了有助於學習程式設計，對於思考與解決問題都有很大幫助，影響也很深遠。</text:p>
          </table:table-cell>
          <table:table-cell office:value-type="string" table:style-name="ce22">
            <text:p>題材有趣具時代指標、涵蓋圖、文、多媒體等，文字流暢、符合中小學生閱讀內容，圖文並茂。</text:p>
          </table:table-cell>
          <table:table-cell table:number-columns-repeated="16372" table:style-name="ce16"/>
        </table:table-row>
        <table:table-row table:style-name="ro2">
          <table:table-cell office:value-type="float" office:value="192" table:style-name="ce8">
            <text:p>192</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11"/>
          <table:table-cell office:value-type="string" table:style-name="ce19">
            <text:p>看看板：廣告招牌的台語大學問</text:p>
          </table:table-cell>
          <table:table-cell office:value-type="string" table:style-name="ce19">
            <text:p>前衛出版社</text:p>
          </table:table-cell>
          <table:table-cell office:value-type="string" table:style-name="ce19">
            <text:p>看看板工作小組</text:p>
          </table:table-cell>
          <table:table-cell office:value-type="string" table:style-name="ce19">
            <text:p>17X23CM/168頁/NT$300</text:p>
          </table:table-cell>
          <table:table-cell office:value-type="string" table:style-name="ce19">
            <text:p>小學高年級、國中、高中職</text:p>
          </table:table-cell>
          <table:table-cell office:value-type="float" office:value="9789578018488" table:style-name="ce20">
            <text:p>9789578018488<text:s/></text:p>
          </table:table-cell>
          <table:table-cell office:value-type="string" table:style-name="ce41">
            <text:p><text:span text:style-name="T10">本書蒐集台灣大街小巷的台語看板，帶你來一趟「路上台語檢定」，欣賞台灣限定、花招百出的台語看板，研究這些廣告看板背後的學問和玄機。透過歷史悠久的「白話字」和教育部推薦漢字，讓你看得懂、講得通，開始學習真情感動的正港現代台語文。從今天起，對台語文盲和火星文說再見，一起迎接「講台語，當時行（</text:span>sî-kiâ<text:span text:style-name="T14">ⁿ</text:span><text:span text:style-name="T10">）」的美好新時代！</text:span><text:span text:style-name="T10"/></text:p>
            <text:p/>
          </table:table-cell>
          <table:table-cell office:value-type="string" table:style-name="ce22">
            <text:p>格式得宜、題材有趣、主題創意、文化多元。</text:p>
          </table:table-cell>
          <table:table-cell table:number-columns-repeated="16372"/>
        </table:table-row>
        <table:table-row table:style-name="ro2">
          <table:table-cell office:value-type="float" office:value="193" table:style-name="ce8">
            <text:p>193</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48"/>
          <table:table-cell office:value-type="string" table:style-name="ce19">
            <text:p>世界上最神奇的數學遊戲書</text:p>
          </table:table-cell>
          <table:table-cell office:value-type="string" table:style-name="ce19">
            <text:p>三采文化股份有限公司</text:p>
          </table:table-cell>
          <table:table-cell office:value-type="string" table:style-name="ce19">
            <text:p>Jolyon Goddard</text:p>
          </table:table-cell>
          <table:table-cell office:value-type="string" table:style-name="ce19">
            <text:p>XCM / ---頁 / 精裝 / NT$ 700</text:p>
          </table:table-cell>
          <table:table-cell office:value-type="string" table:style-name="ce19">
            <text:p>學齡前、小學低年級、小學中年級、小學高年級、 國中、 高中職</text:p>
          </table:table-cell>
          <table:table-cell office:value-type="float" office:value="9789863429975" table:style-name="ce20">
            <text:p>9789863429975<text:s/></text:p>
          </table:table-cell>
          <table:table-cell office:value-type="string" table:style-name="ce41">
            <text:p>透過翻翻頁等機關設計，邊玩邊學習四則運算，還可以用翻翻頁摺出立體圖形，在遊戲中玩出數學力，基本數學概念的建立，就是這麼簡單，從小一用到小六，輕鬆學好數學！</text:p>
          </table:table-cell>
          <table:table-cell office:value-type="string" table:style-name="ce22">
            <text:p>題材新穎，內容豐富，清楚易懂，舉隅適切，符合做中學的風潮。</text:p>
          </table:table-cell>
          <table:table-cell table:number-columns-repeated="16372"/>
        </table:table-row>
        <table:table-row table:style-name="ro2">
          <table:table-cell office:value-type="float" office:value="194" table:style-name="ce8">
            <text:p>194</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11"/>
          <table:table-cell office:value-type="string" table:style-name="ce19">
            <text:p>苔蘚盆景＆微景觀生態瓶ＤＩＹ</text:p>
          </table:table-cell>
          <table:table-cell office:value-type="string" table:style-name="ce19">
            <text:p>晨星出版有限公司</text:p>
          </table:table-cell>
          <table:table-cell office:value-type="string" table:style-name="ce19">
            <text:p>葉住直美</text:p>
          </table:table-cell>
          <table:table-cell office:value-type="string" table:style-name="ce19">
            <text:p>16X22CM / 128頁 / 平裝 / NT$ 380</text:p>
          </table:table-cell>
          <table:table-cell office:value-type="string" table:style-name="ce19">
            <text:p>小學高年級、 國中、 高中職</text:p>
          </table:table-cell>
          <table:table-cell office:value-type="float" office:value="9789864434091" table:style-name="ce20">
            <text:p>9789864434091<text:s/></text:p>
          </table:table-cell>
          <table:table-cell office:value-type="string" table:style-name="ce43">
            <text:p>打開苔蘚與植物世界的大門，人人都能成為盆飾專家。本書將教您如何運用苔蘚與觀葉、多肉等植物做搭配，創作出充滿寧靜氛圍的作品，欣賞綠意盎然的景緻。</text:p>
          </table:table-cell>
          <table:table-cell office:value-type="string" table:style-name="ce22">
            <text:p>排版美觀，設計典雅，很具療癒。</text:p>
          </table:table-cell>
          <table:table-cell table:number-columns-repeated="16372"/>
        </table:table-row>
        <table:table-row table:style-name="ro11">
          <table:table-cell office:value-type="float" office:value="195" table:style-name="ce8">
            <text:p>195</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11"/>
          <table:table-cell office:value-type="string" table:style-name="ce19">
            <text:p>認識布袋戲的第一本書：從尪仔製作到手玩尪仔說唱故事去～ 隨書附贈：臺灣布袋戲重大事紀示意圖、臺灣布袋戲劇團地圖及QR code等雙拉頁地圖、珍稀影片＋精采劇目（DVD）</text:p>
          </table:table-cell>
          <table:table-cell office:value-type="string" table:style-name="ce19">
            <text:p>五南圖書出版股份有限公司</text:p>
          </table:table-cell>
          <table:table-cell office:value-type="string" table:style-name="ce19">
            <text:p>林明德著</text:p>
          </table:table-cell>
          <table:table-cell office:value-type="string" table:style-name="ce19">
            <text:p>20X20CM / 198頁 / 平裝 / NT$ 380</text:p>
          </table:table-cell>
          <table:table-cell office:value-type="string" table:style-name="ce19">
            <text:p>小學中年級、小學高年級、 國中</text:p>
          </table:table-cell>
          <table:table-cell office:value-type="float" office:value="9789571194592" table:style-name="ce20">
            <text:p>9789571194592<text:s/></text:p>
          </table:table-cell>
          <table:table-cell office:value-type="string" table:style-name="ce41">
            <text:p><text:span text:style-name="T10">本書期能薪傳偶戲之美，讓更多人深入認識這舉世唯一僅有的臺灣布袋戲，領略其蘊涵的奧祕與魅力。</text:span><text:s/><text:span text:style-name="T10">找回失落的臺灣意象手感──布袋戲，本書符合十二年國教「藝術涵養與美感素養」的核心素養內涵，布袋戲不僅是臺灣珍貴的偶戲文化資產，也是一種豐沛的軟實力，更是魅力無窮的表演藝術。</text:span></text:p>
          </table:table-cell>
          <table:table-cell office:value-type="string" table:style-name="ce22">
            <text:p>文化多元，圖文並茂，容易幫助中小學生理解。</text:p>
          </table:table-cell>
          <table:table-cell table:number-columns-repeated="16372"/>
        </table:table-row>
        <table:table-row table:style-name="ro2">
          <table:table-cell office:value-type="float" office:value="196" table:style-name="ce8">
            <text:p>196</text:p>
          </table:table-cell>
          <table:table-cell office:value-type="string" table:style-name="ce9">
            <text:p><text:span text:style-name="T5">第</text:span>41<text:span text:style-name="T5">次</text:span></text:p>
          </table:table-cell>
          <table:table-cell office:value-type="string" table:style-name="ce26">
            <text:p>叢書</text:p>
            <text:p>工具書類</text:p>
          </table:table-cell>
          <table:table-cell table:style-name="ce11"/>
          <table:table-cell office:value-type="string" table:style-name="ce19">
            <text:p>臺灣蝴蝶拉丁學名考釋</text:p>
          </table:table-cell>
          <table:table-cell office:value-type="string" table:style-name="ce19">
            <text:p>斑馬線文庫有限公司</text:p>
          </table:table-cell>
          <table:table-cell office:value-type="string" table:style-name="ce19">
            <text:p>李興漢著</text:p>
          </table:table-cell>
          <table:table-cell office:value-type="string" table:style-name="ce19">
            <text:p>15X21CM / 596頁 / 平裝 / NT$ 980</text:p>
          </table:table-cell>
          <table:table-cell office:value-type="string" table:style-name="ce19">
            <text:p>小學高年級、 國中、 高中職</text:p>
          </table:table-cell>
          <table:table-cell office:value-type="float" office:value="9789869606059" table:style-name="ce20">
            <text:p>9789869606059<text:s/></text:p>
          </table:table-cell>
          <table:table-cell office:value-type="string" table:style-name="ce41">
            <text:p><text:span text:style-name="T10">臺灣譽為蝴蝶王國，本書作者另闢蹊徑，歷時五年蒐羅原始文獻，嚴謹推敲考證，首創以詞條方式解說臺灣</text:span>315<text:span text:style-name="T10">種蝴蝶屬名、種小名與亞種名等</text:span>611<text:span text:style-name="T10">個學名的含意，舉凡神話、宗教、歷史、詩歌、戲劇、字謎、人物等有趣故事，值得收藏與細細品味。</text:span></text:p>
          </table:table-cell>
          <table:table-cell office:value-type="string" table:style-name="ce22">
            <text:p>臺灣在地昆蟲工具書，內容具在地文化指標。</text:p>
            <text:p>格式得宜、圖片清晰、排版美觀、設計典雅。</text:p>
            <text:p>主題內容編排完整有系統，具可讀性。</text:p>
            <text:p>組織嚴謹、附有索引，便於查察。</text:p>
          </table:table-cell>
          <table:table-cell table:number-columns-repeated="16372"/>
        </table:table-row>
        <table:table-row table:style-name="ro2">
          <table:table-cell office:value-type="float" office:value="197" table:style-name="ce8">
            <text:p>197</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55">
            <text:p>醫院也瘋狂8</text:p>
          </table:table-cell>
          <table:table-cell office:value-type="string" table:style-name="ce55">
            <text:p>大笑文化有限公司</text:p>
          </table:table-cell>
          <table:table-cell office:value-type="string" table:style-name="ce55">
            <text:p>林子堯(雷亞)、梁德垣(兩元)</text:p>
          </table:table-cell>
          <table:table-cell office:value-type="string" table:style-name="ce55">
            <text:p>14X21CM / 116頁 / 平裝 / NT$ 150</text:p>
          </table:table-cell>
          <table:table-cell office:value-type="string" table:style-name="ce19">
            <text:p>小學低年級、小學中年級、小學高年級、 國中、 高中職</text:p>
          </table:table-cell>
          <table:table-cell office:value-type="float" office:value="9789869572309" table:style-name="ce45">
            <text:p>9789869572309<text:s/></text:p>
          </table:table-cell>
          <table:table-cell office:value-type="string" table:style-name="ce21">
            <text:p>榮獲台灣漫畫最高榮譽「金漫獎」首獎的本土醫院漫畫第8集，由林子堯醫師和漫畫家梁德垣老師共同創作，是台灣第一部本土醫院漫畫，漫畫藉由風趣爆笑的劇情，讓民眾了解台灣醫護人員的酸甜苦辣和心聲，同時間也衛教民眾正確的醫學知識和健康概念，促進民眾身心健康，</text:p>
          </table:table-cell>
          <table:table-cell office:value-type="string" table:style-name="ce47">
            <text:p>趣味中傳達真實醫療知識，透過淺顯易懂的內容傳遞醫學衛教，通俗流暢、幽默有趣、寓教於樂，好看的台灣本土漫畫。</text:p>
          </table:table-cell>
          <table:table-cell table:number-columns-repeated="16372"/>
        </table:table-row>
        <table:table-row table:style-name="ro2">
          <table:table-cell office:value-type="float" office:value="198" table:style-name="ce8">
            <text:p>198</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55">
            <text:p>真實的間隙：白袍恐懼症╳廢紙劇場╳醫院也瘋狂</text:p>
          </table:table-cell>
          <table:table-cell office:value-type="string" table:style-name="ce55">
            <text:p>大笑文化有限公司</text:p>
          </table:table-cell>
          <table:table-cell office:value-type="string" table:style-name="ce55">
            <text:p>白日雨、費子軒</text:p>
          </table:table-cell>
          <table:table-cell office:value-type="string" table:style-name="ce55">
            <text:p>14X21CM / 48頁 / 平裝 / NT$ 200</text:p>
          </table:table-cell>
          <table:table-cell office:value-type="string" table:style-name="ce19">
            <text:p>小學高年級、 國中、 高中職</text:p>
          </table:table-cell>
          <table:table-cell office:value-type="float" office:value="9789869572330" table:style-name="ce45">
            <text:p>9789869572330<text:s/></text:p>
          </table:table-cell>
          <table:table-cell office:value-type="string" table:style-name="ce21">
            <text:p>漫畫《真實的間隙》藉由兩位青少年的奇幻愛情故事，闡述了校園霸凌、精神健康和家庭教育等社會議題的重要性，希望台灣社會能多點幸福、安定與快樂。</text:p>
          </table:table-cell>
          <table:table-cell office:value-type="string" table:style-name="ce47">
            <text:p>以漫畫描述精神疾病的症狀，故事峰迴路轉，扣人心弦，且貼近青少年生活經驗，具啟發性且值得討論與細讀，是用心的台灣本土漫畫。</text:p>
          </table:table-cell>
          <table:table-cell table:number-columns-repeated="16372"/>
        </table:table-row>
        <table:table-row table:style-name="ro2">
          <table:table-cell office:value-type="float" office:value="199" table:style-name="ce8">
            <text:p>199</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19">
            <text:p>神祕溼地大探險</text:p>
          </table:table-cell>
          <table:table-cell office:value-type="string" table:style-name="ce19">
            <text:p>小文房</text:p>
          </table:table-cell>
          <table:table-cell office:value-type="string" table:style-name="ce19">
            <text:p>原作／蔡明原；漫畫／樊千睿</text:p>
          </table:table-cell>
          <table:table-cell office:value-type="string" table:style-name="ce19">
            <text:p>16X23CM / 176頁 / 平裝 / NT$ 260</text:p>
          </table:table-cell>
          <table:table-cell office:value-type="string" table:style-name="ce19">
            <text:p>小學中年級、小學高年級、 國中</text:p>
          </table:table-cell>
          <table:table-cell office:value-type="float" office:value="9789578602410" table:style-name="ce20">
            <text:p>9789578602410<text:s/></text:p>
          </table:table-cell>
          <table:table-cell office:value-type="string" table:style-name="ce21">
            <text:p>猴子一行人去鄉下阿公家遊玩，卻意外發現蚵田遭人盜採，決定暗自行動揪出竊賊，他們能將小偷一舉成擒嗎？而為了拯救危在旦夕的白海豚，他們能打造出一個潔淨的海灘嗎？</text:p>
          </table:table-cell>
          <table:table-cell office:value-type="string" table:style-name="ce47">
            <text:p>知識與趣味兼具，用心製作與編排，故事流暢易懂，呈現方式有趣，寓教於樂，將知識自然融入於情境中，能夠引起閱讀和探究的興致與好奇的本土漫畫。</text:p>
          </table:table-cell>
          <table:table-cell table:number-columns-repeated="16372"/>
        </table:table-row>
        <table:table-row table:style-name="ro2">
          <table:table-cell office:value-type="float" office:value="200" table:style-name="ce8">
            <text:p>200</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19">
            <text:p>叢林求生大作戰</text:p>
          </table:table-cell>
          <table:table-cell office:value-type="string" table:style-name="ce19">
            <text:p>小文房</text:p>
          </table:table-cell>
          <table:table-cell office:value-type="string" table:style-name="ce19">
            <text:p>原作／貓米亞；漫畫／樊千睿</text:p>
          </table:table-cell>
          <table:table-cell office:value-type="string" table:style-name="ce19">
            <text:p>16X23CM / 176頁 / 平裝 / NT$ 260</text:p>
          </table:table-cell>
          <table:table-cell office:value-type="string" table:style-name="ce19">
            <text:p>小學中年級、小學高年級、 國中</text:p>
          </table:table-cell>
          <table:table-cell office:value-type="float" office:value="9789869577441" table:style-name="ce20">
            <text:p>9789869577441<text:s/></text:p>
          </table:table-cell>
          <table:table-cell office:value-type="string" table:style-name="ce21">
            <text:p>荒野探險隊報名了露營活動，但事情總是沒有那麼順利……先是猴子莽撞的獨自跑上山，接著不但遇到大雷雨，阿輝居然還離奇失蹤！究竟他們能不能團結合作度過這些難關呢？</text:p>
          </table:table-cell>
          <table:table-cell office:value-type="string" table:style-name="ce47">
            <text:p>知識與趣味兼具，用心製作與編排，故事流暢易懂，高潮起伏的情節將知識自然融入於漫畫情境中，能夠引起閱讀和探究的興致與好奇的本土漫畫。</text:p>
          </table:table-cell>
          <table:table-cell table:number-columns-repeated="16372"/>
        </table:table-row>
        <table:table-row table:style-name="ro2">
          <table:table-cell office:value-type="float" office:value="201" table:style-name="ce8">
            <text:p>201</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19">
            <text:p>海上求生大作戰</text:p>
          </table:table-cell>
          <table:table-cell office:value-type="string" table:style-name="ce19">
            <text:p>小文房</text:p>
          </table:table-cell>
          <table:table-cell office:value-type="string" table:style-name="ce19">
            <text:p>原作／陳默默；漫畫／樊千睿</text:p>
          </table:table-cell>
          <table:table-cell office:value-type="string" table:style-name="ce19">
            <text:p>16X23CM / 176頁 / 平裝 / NT$ 260</text:p>
          </table:table-cell>
          <table:table-cell office:value-type="string" table:style-name="ce19">
            <text:p>小學中年級、小學高年級、 國中</text:p>
          </table:table-cell>
          <table:table-cell office:value-type="float" office:value="9789869577434" table:style-name="ce20">
            <text:p>9789869577434<text:s/></text:p>
          </table:table-cell>
          <table:table-cell office:value-type="string" table:style-name="ce21">
            <text:p>黑傑克一行人前往海邊露營，但看似平靜的大海可沒有那麼簡單，才剛解決糧食不足的危機，又突然上演荒野探險隊漂流記……究竟他們能不能完成報告、平安歸來呢？</text:p>
          </table:table-cell>
          <table:table-cell office:value-type="string" table:style-name="ce47">
            <text:p>故事流暢易懂，呈現方式有趣，將知識自然融入於情境中，能夠引起閱讀和探究的興致與好奇，是優秀的台灣本土漫畫。</text:p>
          </table:table-cell>
          <table:table-cell table:number-columns-repeated="16372"/>
        </table:table-row>
        <table:table-row table:style-name="ro2">
          <table:table-cell office:value-type="float" office:value="202" table:style-name="ce8">
            <text:p>202</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55">
            <text:p>幻獸獵人阿塔伊</text:p>
          </table:table-cell>
          <table:table-cell office:value-type="string" table:style-name="ce55">
            <text:p>呂水世</text:p>
          </table:table-cell>
          <table:table-cell office:value-type="string" table:style-name="ce55">
            <text:p>呂水世</text:p>
          </table:table-cell>
          <table:table-cell office:value-type="string" table:style-name="ce55">
            <text:p>17X16CM / 144頁 / 平裝 / NT$ 350</text:p>
          </table:table-cell>
          <table:table-cell office:value-type="string" table:style-name="ce19">
            <text:p>小學中年級、小學高年級、 國中</text:p>
          </table:table-cell>
          <table:table-cell office:value-type="float" office:value="9789574361526" table:style-name="ce45">
            <text:p>9789574361526<text:s/></text:p>
          </table:table-cell>
          <table:table-cell office:value-type="string" table:style-name="ce21">
            <text:p>「人類才是我們的召喚獸！」…在這個世界上，有著比人類更高階的幻獸存在，徹底顛覆了「以人為尊」的傲慢思維…「萬物生而平等」、「尊重生命，愛護大自然」才是共存共容的不二法則！</text:p>
          </table:table-cell>
          <table:table-cell office:value-type="string" table:style-name="ce47">
            <text:p>內容有台灣元素且刺激精采，色彩鮮明俐落，主題雖然是流行趨勢，但透過角色的經歷傳遞出的是獨特的平等價值觀。</text:p>
          </table:table-cell>
          <table:table-cell table:number-columns-repeated="16372"/>
        </table:table-row>
        <table:table-row table:style-name="ro2">
          <table:table-cell office:value-type="float" office:value="203" table:style-name="ce8">
            <text:p>203</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office:value-type="string" table:style-name="ce29">
            <text:p>★</text:p>
          </table:table-cell>
          <table:table-cell office:value-type="string" table:style-name="ce55">
            <text:p>老爸練習曲</text:p>
          </table:table-cell>
          <table:table-cell office:value-type="string" table:style-name="ce55">
            <text:p>大辣出版股份有限公司</text:p>
          </table:table-cell>
          <table:table-cell office:value-type="string" table:style-name="ce55">
            <text:p>小莊</text:p>
          </table:table-cell>
          <table:table-cell office:value-type="string" table:style-name="ce55">
            <text:p>17X23CM / 256頁 / 平裝 / NT$ 450</text:p>
          </table:table-cell>
          <table:table-cell office:value-type="string" table:style-name="ce19">
            <text:p>小學中年級、小學高年級、 國中、 高中職</text:p>
          </table:table-cell>
          <table:table-cell office:value-type="float" office:value="9789866634857" table:style-name="ce45">
            <text:p>9789866634857<text:s/></text:p>
          </table:table-cell>
          <table:table-cell office:value-type="string" table:style-name="ce21">
            <text:p>當年爸爸看著自己還在強褓中的孩子是什麼樣的心情呢？ 一直到自己有了孩子忙得不可開交的時候，漫畫家小莊突然對當年的老爸充滿了好奇，學著當爸爸也才開始體會老爸當年之苦。 但總要在好久之後，這兩個世代才有彼此理解的可能。於是，小莊興起了念頭，提筆紀錄自己當奶爸的心路歷程，把這本書裡頭紀錄的徬徨與忐忑送給未來的孩子。</text:p>
          </table:table-cell>
          <table:table-cell office:value-type="string" table:style-name="ce47">
            <text:p>充滿善念，以獨特的風格描繪父子間難以言喻的感情，情感深刻動人，畫風細緻用心的台灣本土漫畫。</text:p>
          </table:table-cell>
          <table:table-cell table:number-columns-repeated="16372"/>
        </table:table-row>
        <table:table-row table:style-name="ro2">
          <table:table-cell office:value-type="float" office:value="204" table:style-name="ce8">
            <text:p>204</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55">
            <text:p>上海大少爺</text:p>
          </table:table-cell>
          <table:table-cell office:value-type="string" table:style-name="ce55">
            <text:p>大辣出版股份有限公司</text:p>
          </table:table-cell>
          <table:table-cell office:value-type="string" table:style-name="ce55">
            <text:p>黃熙文</text:p>
          </table:table-cell>
          <table:table-cell office:value-type="string" table:style-name="ce55">
            <text:p>21X29CM / 240頁 / 平裝 / NT$ 650</text:p>
          </table:table-cell>
          <table:table-cell office:value-type="string" table:style-name="ce19">
            <text:p>小學中年級、小學高年級、 國中、 高中職</text:p>
          </table:table-cell>
          <table:table-cell office:value-type="float" office:value="9789866634871" table:style-name="ce45">
            <text:p>9789866634871<text:s/></text:p>
          </table:table-cell>
          <table:table-cell office:value-type="string" table:style-name="ce21">
            <text:p>1929年，上海租界發生了一起兇殺案，獎金獵人冼小冬為了偵破命案，意外捲入外國租界、地方幫派、華界警察等勢力互相較勁，精彩刺激的追逐冒險就此展開……</text:p>
          </table:table-cell>
          <table:table-cell office:value-type="string" table:style-name="ce47">
            <text:p>台灣漫畫家的上海灘大時代故事，跌宕起伏故事精采，豐富多彩的畫面與細節，獨樹一格的畫風，台灣原創少見以寬闊的歷史舞台為背景的作品。</text:p>
          </table:table-cell>
          <table:table-cell table:number-columns-repeated="16372"/>
        </table:table-row>
        <table:table-row table:style-name="ro2">
          <table:table-cell office:value-type="float" office:value="205" table:style-name="ce8">
            <text:p>205</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office:value-type="string" table:style-name="ce29">
            <text:p>★</text:p>
          </table:table-cell>
          <table:table-cell office:value-type="string" table:style-name="ce55">
            <text:p>消逝的後街光影</text:p>
          </table:table-cell>
          <table:table-cell office:value-type="string" table:style-name="ce55">
            <text:p>蓋亞文化有限公司</text:p>
          </table:table-cell>
          <table:table-cell office:value-type="string" table:style-name="ce55">
            <text:p>簡嘉誠</text:p>
          </table:table-cell>
          <table:table-cell office:value-type="string" table:style-name="ce55">
            <text:p>14X21CM / 250頁 / 平裝 / NT$ 260</text:p>
          </table:table-cell>
          <table:table-cell office:value-type="string" table:style-name="ce19">
            <text:p>小學中年級、小學高年級、 國中、 高中職</text:p>
          </table:table-cell>
          <table:table-cell office:value-type="float" office:value="9789863193791" table:style-name="ce45">
            <text:p>9789863193791<text:s/></text:p>
          </table:table-cell>
          <table:table-cell office:value-type="string" table:style-name="ce21">
            <text:p>修復老電影，就是修補時代的記憶與傳承。 金漫獎得主簡嘉誠獲國影中心全力支援，以紮實綿密的取材、令人動容的情節，探討修復老電影的價值，繪筆重現1960年代台灣街頭之美。</text:p>
          </table:table-cell>
          <table:table-cell office:value-type="string" table:style-name="ce47">
            <text:p>精采的台灣在地時代故事，同時從舊行業中顯現出對記憶的尊重，描繪台灣電影工業發展的過程，主題特別，具啟發性。</text:p>
          </table:table-cell>
          <table:table-cell table:number-columns-repeated="16372"/>
        </table:table-row>
        <table:table-row table:style-name="ro2">
          <table:table-cell office:value-type="float" office:value="206" table:style-name="ce8">
            <text:p>206</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office:value-type="string" table:style-name="ce29">
            <text:p>★</text:p>
          </table:table-cell>
          <table:table-cell office:value-type="string" table:style-name="ce55">
            <text:p>百花百色</text:p>
          </table:table-cell>
          <table:table-cell office:value-type="string" table:style-name="ce55">
            <text:p>蓋亞文化有限公司</text:p>
          </table:table-cell>
          <table:table-cell office:value-type="string" table:style-name="ce55">
            <text:p>D.S.</text:p>
          </table:table-cell>
          <table:table-cell office:value-type="string" table:style-name="ce55">
            <text:p>14X21CM / 210頁 / 平裝 / NT$ 220</text:p>
          </table:table-cell>
          <table:table-cell office:value-type="string" table:style-name="ce19">
            <text:p>小學高年級、 國中、 高中職</text:p>
          </table:table-cell>
          <table:table-cell office:value-type="float" office:value="9789863193845" table:style-name="ce45">
            <text:p>9789863193845<text:s/></text:p>
          </table:table-cell>
          <table:table-cell office:value-type="string" table:style-name="ce21">
            <text:p>我們無法選擇出生的性別，但能決定要成為什麼模樣。 宇帆穿女裝倍感拘束，意外得知經歷「栽花換斗」儀式，對性別認同更加迷惘。直到表姊邀約參加同志運動，出席同性婚禮……</text:p>
          </table:table-cell>
          <table:table-cell office:value-type="string" table:style-name="ce47">
            <text:p>台灣少見的聚焦於描繪性別認同/平權與家庭糾葛至和解的作品，呼應時下議題，帶給青少年思考啟發與關懷，並反思自身對性別議題的看法。</text:p>
          </table:table-cell>
          <table:table-cell table:number-columns-repeated="16372"/>
        </table:table-row>
        <table:table-row table:style-name="ro2">
          <table:table-cell office:value-type="float" office:value="207" table:style-name="ce8">
            <text:p>207</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office:value-type="string" table:style-name="ce29">
            <text:p>★</text:p>
          </table:table-cell>
          <table:table-cell office:value-type="string" table:style-name="ce55">
            <text:p>魔幻時刻：THE ACTOR 第二集（完）</text:p>
          </table:table-cell>
          <table:table-cell office:value-type="string" table:style-name="ce55">
            <text:p>原動力文化事業有限公司</text:p>
          </table:table-cell>
          <table:table-cell office:value-type="string" table:style-name="ce55">
            <text:p>漫畫/HOM、編劇/柯雁心</text:p>
          </table:table-cell>
          <table:table-cell office:value-type="string" table:style-name="ce55">
            <text:p>14X21CM / 168頁 / 平裝 / NT$ 260</text:p>
          </table:table-cell>
          <table:table-cell office:value-type="string" table:style-name="ce19">
            <text:p>小學高年級、 國中、 高中職</text:p>
          </table:table-cell>
          <table:table-cell office:value-type="float" office:value="9789866081934" table:style-name="ce45">
            <text:p>9789866081934<text:s/></text:p>
          </table:table-cell>
          <table:table-cell office:value-type="string" table:style-name="ce21">
            <text:p>臺灣第一部演員養成實境漫畫， 實際訪談、取材、編繪，金鐘X金漫得主合力打造！ 理性思考、感性演出，轉化歷練為角色的養分。 夢想舞臺最終試驗——演出……自己的人生！</text:p>
          </table:table-cell>
          <table:table-cell office:value-type="string" table:style-name="ce47">
            <text:p>題材特殊，畫風精緻，故事前後呼應易讀，提供不同觀點，故事精采、真摯動人，描繪真實社會與人生劇場，卻不失溫暖的關懷與鼓勵，是值得支持與推薦的台灣本土漫畫。</text:p>
          </table:table-cell>
          <table:table-cell table:number-columns-repeated="16372"/>
        </table:table-row>
        <table:table-row table:style-name="ro2">
          <table:table-cell office:value-type="float" office:value="208" table:style-name="ce8">
            <text:p>208</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55">
            <text:p>台北不來悔 第三集（完）</text:p>
          </table:table-cell>
          <table:table-cell office:value-type="string" table:style-name="ce55">
            <text:p>原動力文化事業有限公司</text:p>
          </table:table-cell>
          <table:table-cell office:value-type="string" table:style-name="ce55">
            <text:p>米奇鰻</text:p>
          </table:table-cell>
          <table:table-cell office:value-type="string" table:style-name="ce55">
            <text:p>14X21CM / 168頁 / 平裝 / NT$ 250</text:p>
          </table:table-cell>
          <table:table-cell office:value-type="string" table:style-name="ce19">
            <text:p>小學中年級、小學高年級、 國中、 高中職</text:p>
          </table:table-cell>
          <table:table-cell office:value-type="float" office:value="9789869606394" table:style-name="ce45">
            <text:p>9789869606394<text:s/></text:p>
          </table:table-cell>
          <table:table-cell office:value-type="string" table:style-name="ce21">
            <text:p>金漫獎得主、安古蘭駐村漫畫家──米奇鰻血淚交織熱血之作。 教你如何赤手空拳走上街頭，大放異彩！ 從地攤、市集、設櫃，最終闖出品牌名聲， 米奇鰻真實擺攤人生，震撼結局揭曉！</text:p>
          </table:table-cell>
          <table:table-cell office:value-type="string" table:style-name="ce47">
            <text:p>取材與題材特殊，故事清新且有血有淚，追逐夢想的顛頗路途終於贏來意想不到的結局，充滿歡笑淚水與勇氣的作品。</text:p>
          </table:table-cell>
          <table:table-cell table:number-columns-repeated="16372"/>
        </table:table-row>
        <table:table-row table:style-name="ro2">
          <table:table-cell office:value-type="float" office:value="209" table:style-name="ce8">
            <text:p>209</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office:value-type="string" table:style-name="ce29">
            <text:p>★</text:p>
          </table:table-cell>
          <table:table-cell office:value-type="string" table:style-name="ce55">
            <text:p>人魚女孩</text:p>
          </table:table-cell>
          <table:table-cell office:value-type="string" table:style-name="ce55">
            <text:p>格林文化事業股份有限公司</text:p>
          </table:table-cell>
          <table:table-cell office:value-type="string" table:style-name="ce55">
            <text:p>文/唐娜‧喬‧納波里（Donna Jo Napoli）；圖/大衛威斯納（David Wiesner）</text:p>
          </table:table-cell>
          <table:table-cell office:value-type="string" table:style-name="ce55">
            <text:p>18X25CM / 192頁 / 精裝 / NT$ 620</text:p>
          </table:table-cell>
          <table:table-cell office:value-type="string" table:style-name="ce19">
            <text:p>小學高年級、 國中、 高中職</text:p>
          </table:table-cell>
          <table:table-cell office:value-type="float" office:value="9789861898292" table:style-name="ce45">
            <text:p>9789861898292<text:s/></text:p>
          </table:table-cell>
          <table:table-cell office:value-type="string" table:style-name="ce21">
            <text:p>三度凱迪克大獎得主大衛威斯納及大獎作家唐娜‧喬‧納波里首度合作，第一本圖像小說。精美的畫作深刻描繪海洋生物的樣貌，帶你看見水底世界的美麗與哀愁。關於傳說與世俗、謊言與真相、獨立與依附，最引人深思的圖像作品，看完保證讓你有所感悟！</text:p>
          </table:table-cell>
          <table:table-cell office:value-type="string" table:style-name="ce47">
            <text:p>壯闊的人魚史詩，一個女孩成為女人的故事，，流暢易讀且畫風細緻，是台灣大量日本漫畫外最值得認識的漫畫作品。</text:p>
          </table:table-cell>
          <table:table-cell table:number-columns-repeated="16372"/>
        </table:table-row>
        <table:table-row table:style-name="ro2">
          <table:table-cell office:value-type="float" office:value="210" table:style-name="ce8">
            <text:p>210</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55">
            <text:p>漫畫哲學之河：認識世界、探索自己、了解彼此的思辨探險</text:p>
          </table:table-cell>
          <table:table-cell office:value-type="string" table:style-name="ce55">
            <text:p>讀書共和國（行路出版）</text:p>
          </table:table-cell>
          <table:table-cell office:value-type="string" table:style-name="ce55">
            <text:p>Michael F. Patton、Kevin Cannon</text:p>
          </table:table-cell>
          <table:table-cell office:value-type="string" table:style-name="ce55">
            <text:p>19X25CM / 168頁 / 平裝 / NT$ 380</text:p>
          </table:table-cell>
          <table:table-cell office:value-type="string" table:style-name="ce19">
            <text:p><text:span text:style-name="T5">小學高年級、</text:span><text:s/><text:span text:style-name="T5">國中、</text:span><text:s/><text:span text:style-name="T5">高中職</text:span></text:p>
          </table:table-cell>
          <table:table-cell office:value-type="float" office:value="9789869634854" table:style-name="ce45">
            <text:p>9789869634854<text:s/></text:p>
          </table:table-cell>
          <table:table-cell office:value-type="string" table:style-name="ce21">
            <text:p>23位知名思想家跨科「鬥嘴鼓」，2500年哲學精華說分明！ 哲學教授麥可・派頓和獲獎插畫家凱文・坎農聯手，帶我們進入檢驗人生的偉大傳統。 這鐵定是你上過最有趣、最迷人的哲學課！</text:p>
          </table:table-cell>
          <table:table-cell office:value-type="string" table:style-name="ce47">
            <text:p>用真正的漫畫形式來介紹外國的思想，值得反覆重讀的漫畫作品，學習認識哲學思想的敲門磚。</text:p>
          </table:table-cell>
          <table:table-cell table:number-columns-repeated="16372"/>
        </table:table-row>
        <table:table-row table:style-name="ro2">
          <table:table-cell office:value-type="float" office:value="211" table:style-name="ce8">
            <text:p>211</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55">
            <text:p>為什麼老闆的貓都叫不來？招來幸福的店貓</text:p>
          </table:table-cell>
          <table:table-cell office:value-type="string" table:style-name="ce55">
            <text:p>愛米粒出版有限公司</text:p>
          </table:table-cell>
          <table:table-cell office:value-type="string" table:style-name="ce55">
            <text:p>杉作 Sugisaku</text:p>
          </table:table-cell>
          <table:table-cell office:value-type="string" table:style-name="ce55">
            <text:p>14X21CM / 128頁 / 平裝 / NT$ 280</text:p>
          </table:table-cell>
          <table:table-cell office:value-type="string" table:style-name="ce19">
            <text:p><text:span text:style-name="T5">小學中年級、小學高年級、</text:span><text:s/><text:span text:style-name="T5">國中、 高中職</text:span></text:p>
          </table:table-cell>
          <table:table-cell office:value-type="float" office:value="9789869678384" table:style-name="ce45">
            <text:p>9789869678384<text:s/></text:p>
          </table:table-cell>
          <table:table-cell office:value-type="string" table:style-name="ce21">
            <text:p>某一天，有隻髒兮兮的流浪貓，躲在銀座一間沒人氣的咖啡與咖哩店。 一直口口聲聲說不喜歡貓的老闆，不僅幫她取了名字小澎，還暫時用紙箱幫她在店門口做了一個小屋，小澎就這樣住了下來。後來小澎像是貓的報恩一般，成了超人氣的店貓。沒想到地震來了，為了救小澎受傷的老闆，一蹶不振，一心想幫小澎找新的主人，但她怎麼也不肯離開......</text:p>
          </table:table-cell>
          <table:table-cell office:value-type="string" table:style-name="ce47">
            <text:p>用店貓的經歷串起來店家與地方的故事，溫暖有情，將人與人及人與動物的情感用越讀越明朗的故事線，寓深刻感情於圖像之中，值得反覆細讀。</text:p>
          </table:table-cell>
          <table:table-cell table:number-columns-repeated="16372"/>
        </table:table-row>
        <table:table-row table:style-name="ro2">
          <table:table-cell office:value-type="float" office:value="212" table:style-name="ce8">
            <text:p>212</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55">
            <text:p>魯蛇少女的不思議神顏大冒險(01)~(05)完</text:p>
          </table:table-cell>
          <table:table-cell office:value-type="string" table:style-name="ce55">
            <text:p>青文出版社股份有限公司</text:p>
          </table:table-cell>
          <table:table-cell office:value-type="string" table:style-name="ce55">
            <text:p>周顯宗</text:p>
          </table:table-cell>
          <table:table-cell office:value-type="string" table:style-name="ce55">
            <text:p>18X12CM / 160頁 / 平裝 / NT$ 130</text:p>
          </table:table-cell>
          <table:table-cell office:value-type="string" table:style-name="ce18">
            <text:p>小學低年級、小學中年級、小學高年級</text:p>
          </table:table-cell>
          <table:table-cell office:value-type="float" office:value="4718016021686" table:style-name="ce45">
            <text:p>4718016021686<text:s/></text:p>
          </table:table-cell>
          <table:table-cell office:value-type="string" table:style-name="ce21">
            <text:p>我是平凡的18歲少女李飛娜， 某天從我家閣樓上發現了一張兔子面具， 這該不會是值錢的古董吧!? 呀比～～ 被帥哥、名牌精品、美食圍繞的千金小姐生活不是夢!! 哪知道── 戴上面具後就開始看見四處亂飛的怪東西！ 是幻影？是阿飄？還是眼睛有業障？ 史上最廢女主角、戰鬥力只有5的渣渣的不思議奇幻冒險就此開始～～</text:p>
          </table:table-cell>
          <table:table-cell office:value-type="string" table:style-name="ce51">
            <text:p><text:span text:style-name="T10">獨特題材，創意先行，富有原創精神，精彩劇情適合全年齡閱讀，有台灣特色且人物設計用心。</text:span><text:span text:style-name="T10"/></text:p>
            <text:p/>
          </table:table-cell>
          <table:table-cell table:number-columns-repeated="16372"/>
        </table:table-row>
        <table:table-row table:style-name="ro2">
          <table:table-cell office:value-type="float" office:value="213" table:style-name="ce8">
            <text:p>213</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office:value-type="string" table:style-name="ce29">
            <text:p>★</text:p>
          </table:table-cell>
          <table:table-cell office:value-type="string" table:style-name="ce55">
            <text:p>佛祖傳（全三冊）</text:p>
          </table:table-cell>
          <table:table-cell office:value-type="string" table:style-name="ce55">
            <text:p>原動力文化事業有限公司</text:p>
          </table:table-cell>
          <table:table-cell office:value-type="string" table:style-name="ce55">
            <text:p>許貿淞</text:p>
          </table:table-cell>
          <table:table-cell office:value-type="string" table:style-name="ce55">
            <text:p>19X26CM / 780頁 / 平裝 / NT$ 1200</text:p>
          </table:table-cell>
          <table:table-cell office:value-type="string" table:style-name="ce19">
            <text:p><text:span text:style-name="T5">小學中年級、小學高年級、</text:span><text:s/><text:span text:style-name="T5">國中、</text:span><text:s/><text:span text:style-name="T5">高中職</text:span></text:p>
          </table:table-cell>
          <table:table-cell office:value-type="float" office:value="9789869681278" table:style-name="ce45">
            <text:p>9789869681278<text:s/></text:p>
          </table:table-cell>
          <table:table-cell office:value-type="string" table:style-name="ce21">
            <text:p>金漫獎特別貢獻獎得主、英國BBC專題人物報導， 國寶級大師許貿淞，傾注十年鉅作。 嚴實考據，全篇手繪彩稿，探索正統印度佛教根源， 重現佛陀降生、成長、弘法、入滅的感動。</text:p>
          </table:table-cell>
          <table:table-cell office:value-type="string" table:style-name="ce47">
            <text:p>畫功精細，考據用心，內容扎實有深度，是台灣漫畫年度佳作。</text:p>
          </table:table-cell>
          <table:table-cell table:number-columns-repeated="16372"/>
        </table:table-row>
        <table:table-row table:style-name="ro2">
          <table:table-cell office:value-type="float" office:value="214" table:style-name="ce8">
            <text:p>214</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55">
            <text:p>消失的維納斯：奧塞美術館狂想曲</text:p>
          </table:table-cell>
          <table:table-cell office:value-type="string" table:style-name="ce12">
            <text:p>積木文化</text:p>
          </table:table-cell>
          <table:table-cell office:value-type="string" table:style-name="ce12">
            <text:p>史蒂芬．勒窪諾瓦(Stéphane Levallois)</text:p>
          </table:table-cell>
          <table:table-cell office:value-type="string" table:style-name="ce12">
            <text:p>21X29CM / 80頁 / 精裝 / NT$ 450</text:p>
          </table:table-cell>
          <table:table-cell office:value-type="string" table:style-name="ce12">
            <text:p>小學高年級、 國中、 高中職</text:p>
          </table:table-cell>
          <table:table-cell office:value-type="float" office:value="9789864591244" table:style-name="ce13">
            <text:p>9789864591244<text:s/></text:p>
          </table:table-cell>
          <table:table-cell office:value-type="string" table:style-name="ce21">
            <text:p>由奧塞美術館的大明星們帶路，你將踏上一場藝術奇幻之旅。穿上吉瑪（Hector Guimard）的裝飾主義潛水服，以免在窗外的印象派油畫顏料中窒息；穿越象徵主義隧道前，請戴上畢卡索的立體派眼鏡。注意了！你只有二十小時，請務必找回所有消失的名畫繆思，當你進入羅丹的地獄之門，當心惡魔，他們為數眾多，而且不懂藝術，千萬不要單打獨鬥！</text:p>
          </table:table-cell>
          <table:table-cell office:value-type="string" table:style-name="ce47">
            <text:p>藉漫畫作品及角色遊歷美術館，用故事串起特色館藏，讀來很有興味且美感兼具，寓教於樂，用心且有意思的漫畫作品。</text:p>
          </table:table-cell>
          <table:table-cell table:number-columns-repeated="16372"/>
        </table:table-row>
        <table:table-row table:style-name="ro2">
          <table:table-cell office:value-type="float" office:value="215" table:style-name="ce8">
            <text:p>215</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55">
            <text:p>故事獵人：翔麟老師漫畫秘訣大公開</text:p>
          </table:table-cell>
          <table:table-cell office:value-type="string" table:style-name="ce55">
            <text:p>大笑文化有限公司</text:p>
          </table:table-cell>
          <table:table-cell office:value-type="string" table:style-name="ce55">
            <text:p>湯翔麟(易水翔麟)</text:p>
          </table:table-cell>
          <table:table-cell office:value-type="string" table:style-name="ce55">
            <text:p>14X21CM / 128頁 / 平裝 / NT$ 350</text:p>
          </table:table-cell>
          <table:table-cell office:value-type="string" table:style-name="ce19">
            <text:p>小學低年級、小學中年級、小學高年級、 國中、 高中職</text:p>
          </table:table-cell>
          <table:table-cell office:value-type="float" office:value="9789869572323" table:style-name="ce45">
            <text:p>9789869572323<text:s/></text:p>
          </table:table-cell>
          <table:table-cell office:value-type="string" table:style-name="ce21">
            <text:p>台灣資深漫畫家湯翔麟老師(易水翔麟)漫畫作品，這本漫畫不只是漫畫書，還是一本教導漫畫故事結構的實戰工具書！本書揉合了易水翔麟老師三十年來實戰創作及教學的經驗心得，內容豐富，是特別為漫畫新手寫的教學漫畫書。</text:p>
          </table:table-cell>
          <table:table-cell office:value-type="string" table:style-name="ce47">
            <text:p>以漫畫故事創作教學為基底，包含許多對人事物的觀察與體驗，讓這本書不只是漫畫秘訣，更是對於生命態度的經驗提煉，是值得推薦的台灣本土漫畫。</text:p>
          </table:table-cell>
          <table:table-cell table:number-columns-repeated="16372"/>
        </table:table-row>
        <table:table-row table:style-name="ro2">
          <table:table-cell office:value-type="float" office:value="216" table:style-name="ce8">
            <text:p>216</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55">
            <text:p>魔法少女通緝中！</text:p>
          </table:table-cell>
          <table:table-cell office:value-type="string" table:style-name="ce55">
            <text:p>長鴻出版社</text:p>
          </table:table-cell>
          <table:table-cell office:value-type="string" table:style-name="ce55">
            <text:p>Gene</text:p>
          </table:table-cell>
          <table:table-cell office:value-type="string" table:style-name="ce55">
            <text:p>11X17CM / 176頁 / 平裝 / NT$ 100</text:p>
          </table:table-cell>
          <table:table-cell office:value-type="string" table:style-name="ce19">
            <text:p>小學高年級、 國中、 高中職</text:p>
          </table:table-cell>
          <table:table-cell office:value-type="float" office:value="9789864748280" table:style-name="ce45">
            <text:p>9789864748280<text:s/></text:p>
          </table:table-cell>
          <table:table-cell office:value-type="string" table:style-name="ce21">
            <text:p>這是一段愛（跟貓？） 與夢想（被通緝？）的故事—!? 魔法少女‧香草剛滿18歲時，竟然被革職了！ 理由是國王喜歡羅莉？ 香草不想與她的使魔‧黑麥分開，因此黑麥提議逃跑!? 白馬王子、羅莉學妹與人妖魔法少女陸續來追緝他們， 在這混亂的局面當中，香草漸漸發現自己對黑麥的感情是…</text:p>
          </table:table-cell>
          <table:table-cell office:value-type="string" table:style-name="ce47">
            <text:p>畫風甜美亮麗，閱讀起來輕快流暢，挑戰傳統魔法少女的設定，卻同樣帶來成長的掙扎與喜悅，是成長故事也是有趣的友情故事。</text:p>
          </table:table-cell>
          <table:table-cell table:number-columns-repeated="16372"/>
        </table:table-row>
        <table:table-row table:style-name="ro2">
          <table:table-cell office:value-type="float" office:value="217" table:style-name="ce8">
            <text:p>217</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55">
            <text:p>夏至秋時(1)</text:p>
          </table:table-cell>
          <table:table-cell office:value-type="string" table:style-name="ce55">
            <text:p>長鴻出版社</text:p>
          </table:table-cell>
          <table:table-cell office:value-type="string" table:style-name="ce55">
            <text:p>蝦米</text:p>
          </table:table-cell>
          <table:table-cell office:value-type="string" table:style-name="ce55">
            <text:p>11X17CM / 176頁 / 平裝 / NT$ 100</text:p>
          </table:table-cell>
          <table:table-cell office:value-type="string" table:style-name="ce19">
            <text:p>小學高年級、 國中、 高中職</text:p>
          </table:table-cell>
          <table:table-cell office:value-type="float" office:value="9789864748372" table:style-name="ce45">
            <text:p>9789864748372<text:s/></text:p>
          </table:table-cell>
          <table:table-cell office:value-type="string" table:style-name="ce21">
            <text:p>剛入學的女高中生–洪知夏，小巧外表下卻有著獨具一格的性格， 原本只是想擁有清閒的社團時間，卻意外參加了繪畫社團「畫社」，結識了天然呆大小姐般的神秘學姊–姚秋時，她也成為了知夏高中的第一個知心好友， 這時竟然發現了學姊不同於常人的身分…!?神秘的秋時會為知夏的校園生活帶來怎麼樣的變化呢？</text:p>
          </table:table-cell>
          <table:table-cell office:value-type="string" table:style-name="ce47">
            <text:p>清新的風格，流暢易懂的故事，能不落俗套的呈現青少男女的細膩心境，初萌芽的情懷與友誼是學生生活最重要且不可或缺的記憶。</text:p>
          </table:table-cell>
          <table:table-cell table:number-columns-repeated="16372"/>
        </table:table-row>
        <table:table-row table:style-name="ro2">
          <table:table-cell office:value-type="float" office:value="218" table:style-name="ce8">
            <text:p>218</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55">
            <text:p>海色北極星</text:p>
          </table:table-cell>
          <table:table-cell office:value-type="string" table:style-name="ce55">
            <text:p>長鴻出版社</text:p>
          </table:table-cell>
          <table:table-cell office:value-type="string" table:style-name="ce55">
            <text:p>吳宇實</text:p>
          </table:table-cell>
          <table:table-cell office:value-type="string" table:style-name="ce55">
            <text:p>11X17CM / 192頁 / 平裝 / NT$ 100</text:p>
          </table:table-cell>
          <table:table-cell office:value-type="string" table:style-name="ce19">
            <text:p>小學高年級、 國中、 高中職</text:p>
          </table:table-cell>
          <table:table-cell office:value-type="float" office:value="9789864746248" table:style-name="ce45">
            <text:p>9789864746248<text:s/></text:p>
          </table:table-cell>
          <table:table-cell office:value-type="string" table:style-name="ce21">
            <text:p>『謝謝你來到我的身邊—…』 某天，在生活中遇到挫折的子萱來到了海邊， 想要結束身邊所有的不愉快。 但在這時，她遇到了人魚—小海， 幫助她的小海沒想到竟然是—!? 特別收錄 《戀色飛行》 《空色憂鬱》 《海色北極星》單行本限定番外</text:p>
          </table:table-cell>
          <table:table-cell office:value-type="string" table:style-name="ce47">
            <text:p>風格溫和美麗，淺顯易讀，充滿寓意，情感真摯深刻，人魚故事借童話故事重新審視生活感情，有共同情感的台灣本土作品。</text:p>
          </table:table-cell>
          <table:table-cell table:number-columns-repeated="16372"/>
        </table:table-row>
        <table:table-row table:style-name="ro2">
          <table:table-cell office:value-type="float" office:value="219" table:style-name="ce8">
            <text:p>219</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office:value-type="string" table:style-name="ce29">
            <text:p>★</text:p>
          </table:table-cell>
          <table:table-cell office:value-type="string" table:style-name="ce55">
            <text:p>傾聽我的心(1)、傾聽我的心(2)、傾聽我的心(3完)</text:p>
          </table:table-cell>
          <table:table-cell office:value-type="string" table:style-name="ce55">
            <text:p>長鴻出版社</text:p>
          </table:table-cell>
          <table:table-cell office:value-type="string" table:style-name="ce55">
            <text:p>雞蛋</text:p>
          </table:table-cell>
          <table:table-cell office:value-type="string" table:style-name="ce55">
            <text:p>11X17CM / 192頁 / 平裝 / NT$ 100</text:p>
          </table:table-cell>
          <table:table-cell office:value-type="string" table:style-name="ce19">
            <text:p>小學高年級、 國中、 高中職</text:p>
          </table:table-cell>
          <table:table-cell office:value-type="float" office:value="9789575169787" table:style-name="ce45">
            <text:p>9789575169787<text:s/></text:p>
          </table:table-cell>
          <table:table-cell office:value-type="string" table:style-name="ce21">
            <text:p>拒絕與人來往的高一新生‧韓可欣， 遇上了總是嘻皮笑臉的年級風雲人物‧夏宇辰，原本毫無交集的兩人卻意外發現，夏宇辰可以聽見她內心的聲音?!逐漸認識後了解韓可欣想要忘卻的過往後，夏宇辰會如何應對？</text:p>
          </table:table-cell>
          <table:table-cell office:value-type="string" table:style-name="ce47">
            <text:p>畫風乾淨清新，故事扣人心弦，用特別的角度切入校園霸凌的主題，值得深入閱讀與反省自身生活體驗。</text:p>
          </table:table-cell>
          <table:table-cell table:number-columns-repeated="16372"/>
        </table:table-row>
        <table:table-row table:style-name="ro2">
          <table:table-cell office:value-type="float" office:value="220" table:style-name="ce8">
            <text:p>220</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55">
            <text:p>曙色來臨之際</text:p>
          </table:table-cell>
          <table:table-cell office:value-type="string" table:style-name="ce55">
            <text:p>長鴻出版社</text:p>
          </table:table-cell>
          <table:table-cell office:value-type="string" table:style-name="ce55">
            <text:p>莯芽里</text:p>
          </table:table-cell>
          <table:table-cell office:value-type="string" table:style-name="ce55">
            <text:p>11X17CM / 192頁 / 平裝 / NT$ 100</text:p>
          </table:table-cell>
          <table:table-cell office:value-type="string" table:style-name="ce19">
            <text:p>小學高年級、 國中、 高中職</text:p>
          </table:table-cell>
          <table:table-cell office:value-type="float" office:value="9789864746224" table:style-name="ce45">
            <text:p>9789864746224<text:s/></text:p>
          </table:table-cell>
          <table:table-cell office:value-type="string" table:style-name="ce21">
            <text:p>『每個人身邊都有一顆閃耀的寶石-…』 身為一個專業級的寶石獵人，啾比跑遍了世界各地。 有天來到了一個神祕的城鎮， 這裡有座鑲滿寶石的雕像，但只要想覬覦寶石的人全都會受到詛咒，啾比不相信如此荒誕的事，決定前往一探究竟。 卻在這時，遇到了改變一生的邂逅。</text:p>
          </table:table-cell>
          <table:table-cell office:value-type="string" table:style-name="ce47">
            <text:p>對於角色的心境有細膩的描繪，深入淺出的漫畫故事，適合全年齡讀者閱讀。</text:p>
          </table:table-cell>
          <table:table-cell table:number-columns-repeated="16372"/>
        </table:table-row>
        <table:table-row table:style-name="ro2">
          <table:table-cell office:value-type="float" office:value="221" table:style-name="ce8">
            <text:p>221</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55">
            <text:p>就是愛打棒球！讓你技巧進步的漫畫圖解棒球百科</text:p>
          </table:table-cell>
          <table:table-cell office:value-type="string" table:style-name="ce55">
            <text:p>讀書共和國（小熊出版）</text:p>
          </table:table-cell>
          <table:table-cell office:value-type="string" table:style-name="ce55">
            <text:p>田中顕</text:p>
          </table:table-cell>
          <table:table-cell office:value-type="string" table:style-name="ce55">
            <text:p>18X22CM / 192頁 / 精裝 / NT$ 420</text:p>
          </table:table-cell>
          <table:table-cell office:value-type="string" table:style-name="ce19">
            <text:p>小學低年級、小學中年級、小學高年級、 國中</text:p>
          </table:table-cell>
          <table:table-cell office:value-type="float" office:value="9789578640092" table:style-name="ce45">
            <text:p>9789578640092<text:s/></text:p>
          </table:table-cell>
          <table:table-cell office:value-type="string" table:style-name="ce21">
            <text:p>希望之丘的少棒隊「野馬隊」，在前隊長松田透回到鎮上後重新成軍，缺乏訓練、沒有比賽經驗的野馬隊，在身世成謎的相馬教練培訓下，立志要在秋季大賽拿下冠軍，他們能成功達成目標嗎？</text:p>
          </table:table-cell>
          <table:table-cell office:value-type="string" table:style-name="ce47">
            <text:p>透過不同角色們的經歷，傳遞棒球的技巧與專業知識，以及對於棒球運動的熱愛。人物風格雖然可愛，情境卻很寫實，是棒球流行的國家都會有共鳴的作品。</text:p>
          </table:table-cell>
          <table:table-cell table:number-columns-repeated="16372"/>
        </table:table-row>
        <table:table-row table:style-name="ro2">
          <table:table-cell office:value-type="float" office:value="222" table:style-name="ce8">
            <text:p>222</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office:value-type="string" table:style-name="ce29">
            <text:p>★</text:p>
          </table:table-cell>
          <table:table-cell office:value-type="string" table:style-name="ce55">
            <text:p>這本漫畫有夠臺！2018大回顧：CCC創作集10號</text:p>
          </table:table-cell>
          <table:table-cell office:value-type="string" table:style-name="ce55">
            <text:p>蓋亞文化有限公司</text:p>
          </table:table-cell>
          <table:table-cell office:value-type="string" table:style-name="ce55">
            <text:p>中央研究院數位文化中心、YinYin、小峱峱、 小童、王佩迪、張季雅、清水</text:p>
          </table:table-cell>
          <table:table-cell office:value-type="string" table:style-name="ce55">
            <text:p>19X26CM / 176頁 / 平裝 / NT$ 200</text:p>
          </table:table-cell>
          <table:table-cell office:value-type="string" table:style-name="ce19">
            <text:p>小學高年級、 國中、 高中職</text:p>
          </table:table-cell>
          <table:table-cell office:value-type="float" office:value="9789860579123" table:style-name="ce45">
            <text:p>9789860579123<text:s/></text:p>
          </table:table-cell>
          <table:table-cell office:value-type="string" table:style-name="ce21">
            <text:p>年終歲末，專文總覽二○一八臺灣漫畫界概況，原創漫畫與圖文書年度暢銷金榜，六大出版社自家傑作真心推薦。連載漫畫繼續推出驚豔新作！是愛臺漫的你絕對值得珍藏的一冊。</text:p>
          </table:table-cell>
          <table:table-cell office:value-type="string" table:style-name="ce47">
            <text:p>請來各領域專家推薦台灣漫畫與相關形式作品，並簡介台灣漫畫現況與脈絡，用心經營台灣本土漫畫評論與介紹，必須要推薦。</text:p>
          </table:table-cell>
          <table:table-cell table:number-columns-repeated="16372"/>
        </table:table-row>
        <table:table-row table:style-name="ro2">
          <table:table-cell office:value-type="float" office:value="223" table:style-name="ce8">
            <text:p>223</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55">
            <text:p>漫畫版 怦然心動的人生整理魔法</text:p>
          </table:table-cell>
          <table:table-cell office:value-type="string" table:style-name="ce55">
            <text:p>台灣東販股份有限公司</text:p>
          </table:table-cell>
          <table:table-cell office:value-type="string" table:style-name="ce55">
            <text:p>近藤麻理惠</text:p>
          </table:table-cell>
          <table:table-cell office:value-type="string" table:style-name="ce55">
            <text:p>14X21CM / 192頁 / 平裝 / NT$ 260</text:p>
          </table:table-cell>
          <table:table-cell office:value-type="string" table:style-name="ce19">
            <text:p>小學中年級、小學高年級、 國中、 高中職</text:p>
          </table:table-cell>
          <table:table-cell office:value-type="float" office:value="9789864756018" table:style-name="ce45">
            <text:p>9789864756018<text:s/></text:p>
          </table:table-cell>
          <table:table-cell office:value-type="string" table:style-name="ce21">
            <text:p>鈴木千秋是29歲的單身女子，有一天，住在隔壁的帥哥撞見了她「沒有整理」的髒亂房間。決心改變的她試著向碰巧在網路上查到的「整理諮詢顧問‧konmari小姐」報名整理課程……。</text:p>
          </table:table-cell>
          <table:table-cell office:value-type="string" table:style-name="ce47">
            <text:p>技術性的主題層面之後，真正陳述的是對於人生管理、生活態度、目標乃至於夢想的整理與再思考，值得一讀。</text:p>
          </table:table-cell>
          <table:table-cell table:number-columns-repeated="16372"/>
        </table:table-row>
        <table:table-row table:style-name="ro2">
          <table:table-cell office:value-type="float" office:value="224" table:style-name="ce8">
            <text:p>224</text:p>
          </table:table-cell>
          <table:table-cell office:value-type="string" table:style-name="ce9">
            <text:p><text:span text:style-name="T5">第</text:span>41<text:span text:style-name="T5">次</text:span></text:p>
          </table:table-cell>
          <table:table-cell office:value-type="string" table:style-name="ce26">
            <text:p>漫畫類</text:p>
          </table:table-cell>
          <table:table-cell table:style-name="ce48"/>
          <table:table-cell office:value-type="string" table:style-name="ce55">
            <text:p>夜巡貓1</text:p>
          </table:table-cell>
          <table:table-cell office:value-type="string" table:style-name="ce55">
            <text:p>大塊文化</text:p>
          </table:table-cell>
          <table:table-cell office:value-type="string" table:style-name="ce55">
            <text:p>深谷薰</text:p>
          </table:table-cell>
          <table:table-cell office:value-type="string" table:style-name="ce55">
            <text:p>14X21CM / 220頁 / 平裝 / NT$ 260</text:p>
          </table:table-cell>
          <table:table-cell office:value-type="string" table:style-name="ce19">
            <text:p>小學低年級、小學中年級、小學高年級、 國中、 高中職</text:p>
          </table:table-cell>
          <table:table-cell office:value-type="float" office:value="9789862139042" table:style-name="ce45">
            <text:p>9789862139042<text:s/></text:p>
          </table:table-cell>
          <table:table-cell office:value-type="string" table:style-name="ce21">
            <text:p>短短八格的漫畫世界，卻擁有讓你胸口一緊、眼眶泛淚的魔力。一隻名為遠藤平蔵的流浪貓，每晚在街上巡夜，聆聽內心受傷的寂寞人們的心事。像古代的巡夜人打更，每一回開頭他總是叫問著：「有人在哭嗎？有人偷偷在哭嗎？」「嗯… …有眼淚的味道！」平蔵貓聞得到眼淚的味道，尤其是孤獨的人內心默默啜泣的眼淚。</text:p>
          </table:table-cell>
          <table:table-cell office:value-type="string" table:style-name="ce47">
            <text:p>療癒系的擬人漫畫，藉由貓的雙眼，看透社會上人們的偽裝，直指人心最真誠處，畫風可愛溫馨，是一部隨著年紀不同而能讀出不同韻味的作品。</text:p>
          </table:table-cell>
          <table:table-cell table:number-columns-repeated="16372"/>
        </table:table-row>
        <table:table-row table:style-name="ro2">
          <table:table-cell office:value-type="float" office:value="225" table:style-name="ce8">
            <text:p>225</text:p>
          </table:table-cell>
          <table:table-cell office:value-type="string" table:style-name="ce9">
            <text:p><text:span text:style-name="T5">第</text:span>41<text:span text:style-name="T5">次</text:span></text:p>
          </table:table-cell>
          <table:table-cell office:value-type="string" table:style-name="ce28">
            <text:p>雜誌類</text:p>
          </table:table-cell>
          <table:table-cell table:style-name="ce11"/>
          <table:table-cell office:value-type="string" table:style-name="ce31">
            <text:p><text:span text:style-name="T11">少年牛頓雜誌</text:span></text:p>
          </table:table-cell>
          <table:table-cell office:value-type="string" table:style-name="ce31">
            <text:p>好頭腦文教事業股份有限公司</text:p>
          </table:table-cell>
          <table:table-cell table:style-name="ce19"/>
          <table:table-cell office:value-type="string" table:style-name="ce31">
            <text:p>27X21CM / ---頁 / 平裝 / NT$ ---</text:p>
          </table:table-cell>
          <table:table-cell office:value-type="string" table:style-name="ce31">
            <text:p><text:span text:style-name="T11">小學高年級、</text:span><text:s/><text:span text:style-name="T11">國中</text:span></text:p>
          </table:table-cell>
          <table:table-cell office:value-type="float" office:value="18111238" table:style-name="ce32">
            <text:p>18111238<text:s/></text:p>
          </table:table-cell>
          <table:table-cell office:value-type="string" table:style-name="ce33">
            <text:p>每月配合中高年級國小教科書的學習主軸，或是重要的科普時事，做成專題報導，是國內唯一以圖領文，圖解科學的本土自創雜誌。雜誌還以本土原創科學漫畫方式，加上當代年輕學童喜歡的風趣幽默風格，提供系列科普漫畫別冊，老少咸宜，非常適合親子共讀共學的雜誌。</text:p>
          </table:table-cell>
          <table:table-cell office:value-type="string" table:style-name="ce44">
            <text:p>Mook<text:span text:style-name="T10">形式的單一選題，內容整合度佳，多元角度、圖解專業，解說深入；版面清晰，圖片品質良好。</text:span><text:span text:style-name="T6">(</text:span><text:span text:style-name="T10">有一定難度，不適合小學中年級</text:span><text:span text:style-name="T6">)</text:span></text:p>
          </table:table-cell>
          <table:table-cell table:number-columns-repeated="16372"/>
        </table:table-row>
        <table:table-row table:style-name="ro2">
          <table:table-cell office:value-type="float" office:value="226" table:style-name="ce8">
            <text:p>226</text:p>
          </table:table-cell>
          <table:table-cell office:value-type="string" table:style-name="ce9">
            <text:p><text:span text:style-name="T5">第</text:span>41<text:span text:style-name="T5">次</text:span></text:p>
          </table:table-cell>
          <table:table-cell office:value-type="string" table:style-name="ce28">
            <text:p>雜誌類</text:p>
          </table:table-cell>
          <table:table-cell table:style-name="ce11"/>
          <table:table-cell office:value-type="string" table:style-name="ce31">
            <text:p><text:span text:style-name="T11">幼獅少年雜誌</text:span></text:p>
          </table:table-cell>
          <table:table-cell office:value-type="string" table:style-name="ce31">
            <text:p>幼獅文化事業股份有限公司</text:p>
          </table:table-cell>
          <table:table-cell table:style-name="ce31"/>
          <table:table-cell office:value-type="string" table:style-name="ce31">
            <text:p>21X28CM / 104頁 / 平裝 / NT$ ---</text:p>
          </table:table-cell>
          <table:table-cell office:value-type="string" table:style-name="ce31">
            <text:p><text:span text:style-name="T11">小學中年級、小學高年級、</text:span><text:s/><text:span text:style-name="T11">國中</text:span></text:p>
          </table:table-cell>
          <table:table-cell office:value-type="string" table:style-name="ce32">
            <text:p>1025-2991</text:p>
          </table:table-cell>
          <table:table-cell office:value-type="string" table:style-name="ce35">
            <text:p>專為10至15歲青少年量身訂做的綜合性刊物，內容包含文學、科學、藝術、國際視野、生活、DIY實驗等多元領域。每月專輯完整呈現主題知識，專欄由各領域名家執筆，深入淺出廣拓人文視野。以優美的語文翔實闡述、精闢解析，培育孩子全方位的細膩思考、周密的邏輯推理能力，以及動手探索改變世界的好奇心。</text:p>
          </table:table-cell>
          <table:table-cell office:value-type="string" table:style-name="ce44">
            <text:p><text:span text:style-name="T10">科普、文學、藝術、漫畫</text:span><text:span text:style-name="T6">…</text:span><text:span text:style-name="T10">內容豐富</text:span><text:span text:style-name="T10"/></text:p>
            <text:p><text:span text:style-name="T10">編排精美，搭配插畫傳達知識。</text:span><text:span text:style-name="T10"/></text:p>
            <text:p/>
          </table:table-cell>
          <table:table-cell table:number-columns-repeated="16372"/>
        </table:table-row>
        <table:table-row table:style-name="ro2">
          <table:table-cell office:value-type="float" office:value="227" table:style-name="ce8">
            <text:p>227</text:p>
          </table:table-cell>
          <table:table-cell office:value-type="string" table:style-name="ce9">
            <text:p><text:span text:style-name="T5">第</text:span>41<text:span text:style-name="T5">次</text:span></text:p>
          </table:table-cell>
          <table:table-cell office:value-type="string" table:style-name="ce28">
            <text:p>雜誌類</text:p>
          </table:table-cell>
          <table:table-cell table:style-name="ce11"/>
          <table:table-cell office:value-type="string" table:style-name="ce31">
            <text:p><text:span text:style-name="T11">《科學少年》雜誌</text:span></text:p>
          </table:table-cell>
          <table:table-cell office:value-type="string" table:style-name="ce31">
            <text:p>遠流出版事業股份有限公司</text:p>
          </table:table-cell>
          <table:table-cell table:style-name="ce19"/>
          <table:table-cell office:value-type="string" table:style-name="ce31">
            <text:p>21X28CM / 108頁 / 平裝 / NT$ 300</text:p>
          </table:table-cell>
          <table:table-cell office:value-type="string" table:style-name="ce31">
            <text:p>小學中年級、小學高年級、 國中</text:p>
          </table:table-cell>
          <table:table-cell office:value-type="float" office:value="23113243" table:style-name="ce32">
            <text:p>23113243<text:s/></text:p>
          </table:table-cell>
          <table:table-cell office:value-type="string" table:style-name="ce35">
            <text:p>專為國內的學子量身製作，內容融會物質科學、生命科學、地球科學、環境科學、數學和科學史等，用生動的文字與多元的編排，配合詳實的圖片，培養讀者的科學素養與閱讀習慣。</text:p>
          </table:table-cell>
          <table:table-cell office:value-type="string" table:style-name="ce22">
            <text:p>圖解科技、科學新鮮事、漫畫數學、名人故事、宇宙天文、好書推薦等等，內容涵蓋各層面。知識性十足，用心籌畫青少年有興趣的主題，透過插畫、漫畫形式溝通。</text:p>
          </table:table-cell>
          <table:table-cell table:number-columns-repeated="16372"/>
        </table:table-row>
        <table:table-row table:style-name="ro2">
          <table:table-cell office:value-type="float" office:value="228" table:style-name="ce8">
            <text:p>228</text:p>
          </table:table-cell>
          <table:table-cell office:value-type="string" table:style-name="ce9">
            <text:p><text:span text:style-name="T5">第</text:span>41<text:span text:style-name="T5">次</text:span></text:p>
          </table:table-cell>
          <table:table-cell office:value-type="string" table:style-name="ce28">
            <text:p>雜誌類</text:p>
          </table:table-cell>
          <table:table-cell table:style-name="ce11"/>
          <table:table-cell office:value-type="string" table:style-name="ce37">
            <text:p><text:span text:style-name="T11">亮語：大小人專屬的語文生活誌</text:span><text:s/>no.27 (1<text:span text:style-name="T11">春季刊</text:span><text:s/>2<text:s/><text:span text:style-name="T11">夏季刊</text:span><text:s/>3<text:span text:style-name="T11">秋季刊</text:span><text:s/>4<text:s/><text:span text:style-name="T11">冬季刊</text:span>)</text:p>
          </table:table-cell>
          <table:table-cell office:value-type="string" table:style-name="ce37">
            <text:p>亮語文創教育有限公司</text:p>
          </table:table-cell>
          <table:table-cell table:style-name="ce12"/>
          <table:table-cell office:value-type="string" table:style-name="ce37">
            <text:p>19X26CM / 58頁 / 平裝 / NT$ 180</text:p>
          </table:table-cell>
          <table:table-cell office:value-type="string" table:style-name="ce37">
            <text:p><text:span text:style-name="T11">小學高年級、</text:span><text:s/><text:span text:style-name="T11">國中、</text:span><text:s/><text:span text:style-name="T11">高中職</text:span></text:p>
          </table:table-cell>
          <table:table-cell office:value-type="float" office:value="26718834" table:style-name="ce56">
            <text:p>26718834<text:s/></text:p>
          </table:table-cell>
          <table:table-cell office:value-type="string" table:style-name="ce57">
            <text:p><text:span text:style-name="T7">特集：吧哩嘓嘓叫</text:span><text:s/><text:span text:style-name="T7">新竹縣新埔鎮的舊名為「吧哩嘓」，這裡的「粄條</text:span>Q<text:span text:style-name="T7">、柿餅甜、宗祠多、風景美」，更有古老的英雄故事和風情萬種的老店在其中。本刊以台灣「吧哩嘓」為背景，透過青少年作家的文字帶領讀者深刻體會台灣文化。</text:span></text:p>
          </table:table-cell>
          <table:table-cell office:value-type="string" table:style-name="ce22">
            <text:p>專題企劃用心，版面清爽。</text:p>
          </table:table-cell>
          <table:table-cell table:number-columns-repeated="16372"/>
        </table:table-row>
        <table:table-row table:number-rows-repeated="1048347" table:style-name="ro2">
          <table:table-cell table:number-columns-repeated="16384"/>
        </table:table-row>
        <table:named-expressions>
          <table:named-range table:name="Excel_BuiltIn__FilterDatabase" table:cell-range-address="41-11-12y.$A$1:41-11-12y.$L$229" table:base-cell-address="41-11-12y.$A$1"/>
          <table:named-range table:name="Print_Area" table:cell-range-address="41-11-12y.$A$1:41-11-12y.$L$229" table:base-cell-address="41-11-12y.$A$1"/>
        </table:named-expressions>
      </table:table>
      <table:database-ranges>
        <table:database-range table:target-range-address="41-11-12y.A1:41-11-12y.L229"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Times New Roman" svg:font-family="&quot;Times New Roman&quot;"/>
    <style:font-face style:name="細明體" svg:font-family="細明體"/>
    <style:font-face style:name="細明體1" svg:font-family="細明體1"/>
    <style:font-face style:name="MingLiU" svg:font-family="MingLiU"/>
    <style:font-face style:name="Batang" svg:font-family="Batang"/>
  </office:font-face-decls>
  <office:styles>
    <number:number-style style:name="N0">
      <number:number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number:number-style style:name="N51P0">
      <number:number number:decimal-places="2" number:min-integer-digits="1" number:grouping="true"/>
      <number:text> </number:text>
    </number:number-style>
    <number:number-style style:name="N51P1">
      <number:number number:decimal-places="2" number:min-integer-digits="1" number:grouping="true"/>
      <number:text> </number:text>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font-name="PMingLiu" style:font-name-asian="PMingLiu" style:font-name-complex="PMingLiu"/>
    </style:style>
    <style:style style:name="_19968__33324__32_5" style:display-name="一般 5"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51">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456692913386in" fo:margin-bottom="0.196456692913386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327952755905512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新細明體" style:font-name-asian="新細明體" style:font-name-complex="新細明體" fo:font-size="26pt" style:font-size-asian="26pt" style:font-size-complex="26pt" fo:font-weight="bold" style:font-weight-asian="bold" style:font-weight-complex="bold" style:font-family-generic="roman"/>
    </style:style>
    <style:style style:name="T2" style:family="text">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office:automatic-styles>
  <office:master-styles>
    <style:master-page style:name="mp1" style:page-layout-name="pm1">
      <style:header>
        <style:region-left>
          <text:p><text:span text:style-name="T1">文化部第40次中小學生優良課外讀物推介評選活動推介書單</text:span></text:p>
        </style:region-left>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3</meta:generator>
    <meta:initial-creator>udn</meta:initial-creator>
    <dc:creator>Hank Guo</dc:creator>
    <meta:creation-date>2014-03-26T15:54:29Z</meta:creation-date>
    <dc:date>2020-02-24T13:25:15Z</dc:date>
    <meta:print-date>2018-07-25T14:14:40Z</meta:print-date>
  </office:meta>
</office:document-meta>
</file>